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0.0833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 fo:line-height="0.2777in" fo:margin-left="0.0833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4" style:parent-style-name="內文" style:family="paragraph">
      <style:paragraph-properties fo:text-align="end" fo:line-height="0.1666in" fo:margin-left="0.0833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7" style:parent-style-name="內文" style:family="paragraph">
      <style:paragraph-properties fo:text-align="end" fo:line-height="0.1666in" fo:margin-left="0.0833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10" style:parent-style-name="內文" style:family="paragraph">
      <style:paragraph-properties fo:text-align="end" fo:line-height="0.1666in" fo:margin-left="0.0833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13" style:parent-style-name="內文" style:family="paragraph">
      <style:paragraph-properties fo:text-align="end" fo:line-height="0.1666in" fo:margin-left="0.0833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16" style:parent-style-name="內文" style:family="paragraph">
      <style:paragraph-properties fo:text-align="end" fo:line-height="0.1666in" fo:margin-left="0.0833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19" style:parent-style-name="內文" style:family="paragraph">
      <style:paragraph-properties fo:text-align="end" fo:line-height="0.1666in" fo:margin-left="0.0833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22" style:parent-style-name="內文" style:family="paragraph">
      <style:paragraph-properties fo:text-align="end" fo:line-height="0.1666in" fo:margin-left="0.0833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25" style:parent-style-name="內文" style:family="paragraph">
      <style:paragraph-properties fo:text-align="end" fo:line-height="0.1666in" fo:margin-left="0.0833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28" style:parent-style-name="內文" style:family="paragraph">
      <style:paragraph-properties fo:text-align="end" fo:line-height="0.1666in" fo:margin-left="0.0833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33" style:parent-style-name="內文" style:family="paragraph">
      <style:paragraph-properties fo:text-align="end" fo:line-height="0.1666in" fo:margin-left="0.0833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4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41" style:parent-style-name="內文" style:family="paragraph">
      <style:paragraph-properties style:line-break="normal" fo:text-align="end" fo:line-height="0.1666in" fo:margin-left="0.0833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4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4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45" style:parent-style-name="內文" style:family="paragraph">
      <style:paragraph-properties fo:text-align="end" fo:line-height="0.1666in" fo:margin-left="0.0833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46" style:parent-style-name="內文" style:family="paragraph">
      <style:paragraph-properties fo:text-align="end" fo:line-height="0.1666in" fo:margin-left="0.0833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47" style:parent-style-name="內文" style:family="paragraph">
      <style:paragraph-properties fo:text-align="end" fo:line-height="0.1666in" fo:margin-left="0.0833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4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55" style:parent-style-name="內文" style:family="paragraph">
      <style:paragraph-properties fo:text-align="justify" fo:line-height="0.305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305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3055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3055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3055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305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list-style-name="LFO1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62" style:parent-style-name="內文" style:list-style-name="LFO1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63" style:parent-style-name="內文" style:list-style-name="LFO1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3055in" fo:margin-left="1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list-style-name="LFO1" style:family="paragraph">
      <style:paragraph-properties fo:text-align="justify" fo:line-height="0.3055in" fo:margin-left="1.6736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list-style-name="LFO1" style:family="paragraph">
      <style:paragraph-properties fo:text-align="justify" fo:line-height="0.3055in" fo:margin-left="1.6736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list-style-name="LFO1" style:family="paragraph">
      <style:paragraph-properties fo:text-align="justify" fo:line-height="0.3055in" fo:margin-left="1.3784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3055in" fo:margin-left="1.3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3055in" fo:margin-left="1.3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list-style-name="LFO1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71" style:parent-style-name="內文" style:list-style-name="LFO1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3055in" fo:margin-left="1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list-style-name="LFO1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3055in" fo:margin-left="1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list-style-name="LFO1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3055in" fo:margin-left="0.82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3055in" fo:margin-left="0.82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305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305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305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305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3055in" fo:margin-left="0.9722in" fo:text-indent="-0.9722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Courier New" style:letter-kerning="false" fo:font-size="14pt" style:font-size-asian="14pt" style:font-size-complex="14pt"/>
    </style:style>
    <style:style style:name="P86" style:parent-style-name="內文" style:family="paragraph">
      <style:paragraph-properties fo:text-align="justify" fo:line-height="0.3055in" fo:margin-left="0.9722in" fo:text-indent="-0.9722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Courier New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3055in" fo:margin-left="0.9791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3055in" fo:margin-left="1.1791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305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305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305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305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305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305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3055in" fo:margin-left="1.1368in" fo:text-indent="-0.3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3055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line-height="0.3055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line-height="0.3055in" fo:margin-left="1.568in" fo:text-indent="-0.7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3055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3055in" fo:margin-left="1.1368in" fo:text-indent="-0.3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305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3055in" fo:margin-left="1.0326in" fo:text-indent="-1.0326in">
        <style:tab-stops>
          <style:tab-stop style:type="left" style:position="1.134in"/>
          <style:tab-stop style:type="left" style:position="1.384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Courier New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Courier New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Courier New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Courier New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Courier New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Courier New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Courier New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Courier New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Courier New" style:letter-kerning="false" fo:font-size="14pt" style:font-size-asian="14pt" style:font-size-complex="14pt"/>
    </style:style>
    <style:style style:name="P118" style:parent-style-name="內文" style:family="paragraph">
      <style:paragraph-properties fo:text-align="justify" fo:line-height="0.305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fo:line-height="0.305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0.3055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中華醫事科技大學教師評鑑辦法</text:span></text:p>
      <text:p text:style-name="P3"/>
      <text:p text:style-name="P4"><text:span text:style-name="T5">95.04.07</text:span><text:span text:style-name="T6">行政會議通過</text:span></text:p>
      <text:p text:style-name="P7"><text:span text:style-name="T8">95.04.14</text:span><text:span text:style-name="T9">校教評會審議通過</text:span></text:p>
      <text:p text:style-name="P10"><text:span text:style-name="T11">95.12.22</text:span><text:span text:style-name="T12">校務會議審議通過</text:span></text:p>
      <text:p text:style-name="P13"><text:span text:style-name="T14">97.08.00</text:span><text:span text:style-name="T15">推動小組會議審議</text:span></text:p>
      <text:p text:style-name="P16"><text:span text:style-name="T17">97.12.25</text:span><text:span text:style-name="T18">校務會議審議</text:span></text:p>
      <text:p text:style-name="P19"><text:span text:style-name="T20">97.12.26</text:span><text:span text:style-name="T21">行政會議審議通過</text:span></text:p>
      <text:p text:style-name="P22"><text:span text:style-name="T23">98.02.25</text:span><text:span text:style-name="T24">校務會議審議通過</text:span></text:p>
      <text:p text:style-name="P25"><text:span text:style-name="T26">100.12.29</text:span><text:span text:style-name="T27">校務會議審議通過</text:span></text:p>
      <text:p text:style-name="P28"><text:span text:style-name="T29">101.04.11</text:span><text:span text:style-name="T30">校務會議</text:span><text:span text:style-name="T31">修正</text:span><text:span text:style-name="T32">通過</text:span></text:p>
      <text:p text:style-name="P33"><text:span text:style-name="T34">101.</text:span><text:span text:style-name="T35">12</text:span><text:span text:style-name="T36">.</text:span><text:span text:style-name="T37">28</text:span><text:span text:style-name="T38">校務會議</text:span><text:span text:style-name="T39">修正</text:span><text:span text:style-name="T40">通過</text:span></text:p>
      <text:p text:style-name="P41"><text:span text:style-name="T42">103.9.3</text:span><text:span text:style-name="T43">校教評會審議</text:span><text:span text:style-name="T44">通過</text:span></text:p>
      <text:p text:style-name="P45">103.9.12校務會議審議通過</text:p>
      <text:p text:style-name="P46">104.7.15校教評會審議通過</text:p>
      <text:p text:style-name="P47"><text:span text:style-name="T48">10</text:span><text:span text:style-name="T49">4</text:span><text:span text:style-name="T50">.</text:span><text:span text:style-name="T51">11</text:span><text:span text:style-name="T52">.</text:span><text:span text:style-name="T53">5</text:span><text:span text:style-name="T54">校務會議審議通過</text:span></text:p>
      <text:p text:style-name="P55">第<text:s/>一<text:s/>條<text:s text:c="2"/>本校為提昇專任教師教學、研究及產學、輔導及服務之成效，落實教師專業成長與教師績效考核，特依據大學法及教師法之規定，訂定教師評鑑辦法(以下簡稱本辦法)。</text:p>
      <text:p text:style-name="P56">第<text:s/>二<text:s/>條<text:tab/>本校專任教師自本辦法施行之日起應接受教師評鑑。辦理教師評鑑應本公平、公正、公開之精神，就教師在教學、研究及產學、輔導及服務等三項表現予以客觀審慎之綜合考評。</text:p>
      <text:p text:style-name="P57"><text:s text:c="2"/>教師評鑑分成年度評鑑及總評鑑二個階段進行。</text:p>
      <text:p text:style-name="P58"><text:s text:c="2"/>教師評鑑結果得作為教師升等、續聘、不續聘、獎勵及發給年終</text:p>
      <text:p text:style-name="P59"><text:s text:c="2"/>獎金等之參考依據。</text:p>
      <text:p text:style-name="P60">第<text:s/>三<text:s/>條<text:s text:c="2"/>本校專任老師符合下列條件之一者，當年度得不接受年度評鑑：</text:p>
      <text:list text:style-name="LFO1" text:continue-numbering="true">
        <text:list-item>
          <text:p text:style-name="P61">現(曾)任本校校長者。</text:p>
        </text:list-item>
        <text:list-item>
          <text:p text:style-name="P62">新聘教師未滿一年。</text:p>
        </text:list-item>
        <text:list-item>
          <text:p text:style-name="P63">留職留薪或留職停薪(如進修、企業深耕或遭遇重大變故<text:s/></text:p>
        </text:list-item>
      </text:list>
      <text:p text:style-name="P64"><text:s text:c="2"/>等)、懷孕或分娩者。</text:p>
      <text:list text:style-name="LFO1" text:continue-numbering="true">
        <text:list-item>
          <text:p text:style-name="P65">現任本校一級主管者及兼任行政職務經校長簽核同意免評者。</text:p>
        </text:list-item>
        <text:list-item>
          <text:p text:style-name="P66">前一年度評鑑超過90分者。</text:p>
        </text:list-item>
        <text:list-item>
          <text:p text:style-name="P67">若單一類別有特別之績效或成果具體卓著(獲國內、國際<text:s/></text:p>
        </text:list-item>
      </text:list>
      <text:p text:style-name="P68"><text:s text:c="3"/>著名學術獎或其他教學、研究及產學、輔導及服務獎項)， <text:s/></text:p>
      <text:p text:style-name="P69"><text:s text:c="3"/>經校長核可者。</text:p>
      <text:list text:style-name="LFO1" text:continue-numbering="true">
        <text:list-item>
          <text:p text:style-name="P70">獲本校師鐸獎者。</text:p>
        </text:list-item>
        <text:list-item>
          <text:p text:style-name="P71">產學績優達學院、通識教育中心標準者(標準由各學院及通<text:s/></text:p>
        </text:list-item>
      </text:list>
      <text:p text:style-name="P72"><text:s text:c="3"/>識教育中心另訂之)。</text:p>
      <text:list text:style-name="LFO1" text:continue-numbering="true">
        <text:list-item>
          <text:p text:style-name="P73">當年度通過升等之教師(若升等通過日期為年度評鑑開始</text:p>
        </text:list-item>
      </text:list>
      <text:p text:style-name="P74"><text:s text:c="3"/>日8月1日之後，得順延一年辦理)。</text:p>
      <text:list text:style-name="LFO1" text:continue-numbering="true">
        <text:list-item>
          <text:p text:style-name="P75">年滿62歲者。</text:p>
        </text:list-item>
      </text:list>
      <text:soft-page-break/>
      <text:p text:style-name="P76"><text:s text:c="2"/><text:s/>符合前項第四至九款之教師，雖不列入評鑑小組評定對象，但<text:s text:c="2"/></text:p>
      <text:p text:style-name="P77"><text:s text:c="2"/><text:s/>仍需提出自評資料，惟其成績僅供參考。</text:p>
      <text:p text:style-name="P78">第<text:s/>四<text:s/>條<text:tab/>本校專任教師每任教滿一年需接受年度評鑑。合聘教師需於主聘系所(學位學程或通識教育中心各組)所屬學院(通識教育中心)接受年度評鑑。</text:p>
      <text:p text:style-name="P79">第<text:s/>五<text:s/>條<text:tab/>本校專任教師每接受二次年度評鑑後，即以二次年度評鑑之平均成績做為總評鑑之成績。</text:p>
      <text:p text:style-name="P80">第<text:s/>六<text:s/>條<text:tab/>教師評鑑應包含教學、研究及產學、輔導及服務等三項，教師自<text:s/>評分數每一項權重應介於20%至50%之間，三項權重合計需為100%。教師之年度評鑑成績滿分為100分。</text:p>
      <text:p text:style-name="P81">第<text:s/>七<text:s/>條<text:s text:c="2"/>教師評鑑由各系所(學位學程或通識教育中心各組)教評會辦理初審，評鑑小組辦理決審。</text:p>
      <text:p text:style-name="P82"><text:span text:style-name="T83"><text:s text:c="10"/></text:span><text:span text:style-name="T84">每年10月15日前各學院(含通識教育中心)成立教師評鑑小組(以下簡稱評鑑小組)，負責所屬</text:span><text:span text:style-name="T85">單位內之年度評鑑工作。</text:span></text:p>
      <text:p text:style-name="P86"><text:span text:style-name="T87"><text:s text:c="10"/></text:span><text:span text:style-name="T88">評鑑小組成員包含：校長、主任秘書、教務長、學務長、研發長、所屬單位院長或通識教育中心主任、及各學院(含通識教育中心)教評會委員，並得邀請校外專家學者至多3名參加。校外專家學者由各學院及通識教中心主任分別推薦，陳請校長遴聘之。</text:span></text:p>
      <text:p text:style-name="P89">第<text:s/>八<text:s/>條<text:s/><text:s/>評鑑小組開會由各學院院長或通識教育中心主任召集並擔任主席，出席人數需達委員人數三分之二(含)以上始能開議，達出席人數二分之一以上同意始能決議。</text:p>
      <text:p text:style-name="P90">評鑑小組成員對於審議案件涉及本人、配偶、三親等內之血親、姻親、論文指導教師或有個人利害關係者，應自行迴避，不得參與討論與決議。</text:p>
      <text:p text:style-name="P91">第<text:s/>九<text:s/>條<text:s text:c="2"/>人事室應於每年7月1日前，彙整各單位應受評鑑教師名單，分送各學院(含通識教育中心)及所屬系所(學位學程或通識教育中心各組)。</text:p>
      <text:p text:style-name="P92"><text:s text:c="10"/>各系所(學位學程或通識教育中心各組)應於每年8月1日前，通知所屬教師準備評鑑資料，各系所(學位學程或通識教育中心各組)應於9月30日前召開教評會完成審查，並送各學院(含通識教育中心)評鑑小組進行審議。</text:p>
      <text:p text:style-name="P93"><text:s text:c="10"/>各學院(含通識教育中心)評鑑小組決審議決之評鑑結果，應於每年11月15日前送人事室彙整，並陳請校長核定後通知受評教師。</text:p>
      <text:p text:style-name="P94">第<text:s/>十<text:s/>條<text:s text:c="2"/>年度評鑑成績未達70分者，視為「未通過年度評鑑」，除需接受各學院(含通識教育中心)之輔導外，並由人事室送請各系所(學位學程或通識教育中心各組)依三級三審之程序審議給予不得申辦教師升等之處置。</text:p>
      <text:p text:style-name="P95">第十一條<text:s text:c="2"/>人事室依本辦法第五條之規定核算總評鑑成績，並陳請校長核定後通知受評教師。</text:p>
      <text:soft-page-break/>
      <text:p text:style-name="P96"><text:s text:c="10"/>總評鑑成績未達70分者，視為「未通過總評鑑」，除需接受各學院(含通識教育中心)之輔導外，同時採下列方式處理：</text:p>
      <text:p text:style-name="P97"><text:s text:c="3"/>一、校內不得超授鐘點。</text:p>
      <text:p text:style-name="P98"><text:s text:c="3"/>二、不得借調校外機構。</text:p>
      <text:p text:style-name="P99"><text:s text:c="3"/>三、不得在校外兼職或兼課。</text:p>
      <text:p text:style-name="P100"><text:s text:c="3"/>四、不得擔任校內各級教評會委員，如為現任者，由候補委員遞補之。</text:p>
      <text:p text:style-name="P101"><text:s text:c="3"/>未通過總評鑑者，除採前項處理方式外，並由人事室送請各系<text:s/></text:p>
      <text:p text:style-name="P102"><text:s text:c="3"/>所(學位學程或通識教育中心各組)依三級三審之程序審議給予不得申辦教師升等之處<text:s/>置。</text:p>
      <text:p text:style-name="P103">第十二條 <text:s/>未通過總評鑑者，如其下一次年度評鑑結果為「未通過年度評鑑」，則除前條第二項及第三項繼續執行外，當年度不發給年終獎金、下學年度不予晉薪。如教師在次年度評鑑仍為「未通過年度評鑑」，則由人事室送請各系所(學位學程或通識教育中心各組)依三級三審之程序審議給予下學年度不予續聘之處置。</text:p>
      <text:p text:style-name="P104"><text:span text:style-name="T105">第十</text:span><text:span text:style-name="T106">三</text:span><text:span text:style-name="T107">條<text:s/></text:span><text:span text:style-name="T108"><text:s/></text:span><text:span text:style-name="T109">研究發展處應協調各學院(含通識教育中心)分別訂定其研究及產學評鑑項目之計分標</text:span><text:span text:style-name="T110">準，</text:span><text:span text:style-name="T111">經院務會議通過，</text:span><text:span text:style-name="T112">送</text:span><text:span text:style-name="T113">校務會議審議通過後</text:span><text:span text:style-name="T114">實施。學務處</text:span><text:span text:style-name="T115">應訂定全校</text:span><text:span text:style-name="T116">服務及</text:span><text:span text:style-name="T117">輔導 評鑑項目之計分標準，教務處應訂定全校教學評鑑項目之計分標準，送校務會議審議通過後實施。</text:span></text:p>
      <text:p text:style-name="P118">第十四條<text:s/><text:s/>受評鑑教師對評鑑結果不服者，得於接獲評鑑結果通知起15日內向所屬單位評鑑小組提出書面申復。對申復結果不服者，得向校教評會提出書面再申復。對再申復結果不服者，得向本校教師申訴評議委員會提起申訴。</text:p>
      <text:p text:style-name="P119">第十五條<text:s/><text:s/>本辦法未盡事宜，悉依相關規定辦理，並得另訂作業細則經校務會議審議通過後實施。</text:p>
      <text:p text:style-name="P120"><text:span text:style-name="T121">第十</text:span><text:span text:style-name="T122">六</text:span><text:span text:style-name="T123">條<text:s/></text:span><text:span text:style-name="T124"><text:s/></text:span><text:span text:style-name="T125">本辦法經校務會議通過，陳請校長核定後公布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wai</meta:initial-creator>
    <dc:creator>俊德 宋</dc:creator>
    <meta:creation-date>2020-09-10T04:01:00Z</meta:creation-date>
    <dc:date>2020-09-10T04:01:00Z</dc:date>
    <meta:print-date>2014-08-28T07:13:00Z</meta:print-date>
    <meta:template xlink:href="Normal.dotm" xlink:type="simple"/>
    <meta:editing-cycles>2</meta:editing-cycles>
    <meta:editing-duration>PT60S</meta:editing-duration>
    <meta:document-statistic meta:page-count="3" meta:paragraph-count="5" meta:word-count="375" meta:character-count="2511" meta:row-count="17" meta:non-whitespace-character-count="2141"/>
  </office:meta>
</office:document-meta>
</file>