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4277in"/>
    </style:style>
    <style:style style:name="TableColumn5" style:family="table-column">
      <style:table-column-properties style:column-width="1.8291in"/>
    </style:style>
    <style:style style:name="TableColumn6" style:family="table-column">
      <style:table-column-properties style:column-width="0.5687in"/>
    </style:style>
    <style:style style:name="TableColumn7" style:family="table-column">
      <style:table-column-properties style:column-width="0.5569in"/>
    </style:style>
    <style:style style:name="TableColumn8" style:family="table-column">
      <style:table-column-properties style:column-width="0.4263in"/>
    </style:style>
    <style:style style:name="TableColumn9" style:family="table-column">
      <style:table-column-properties style:column-width="0.3756in"/>
    </style:style>
    <style:style style:name="TableColumn10" style:family="table-column">
      <style:table-column-properties style:column-width="0.3277in"/>
    </style:style>
    <style:style style:name="TableColumn11" style:family="table-column">
      <style:table-column-properties style:column-width="2.2569in"/>
    </style:style>
    <style:style style:name="Table3" style:family="table">
      <style:table-properties style:width="6.7694in" fo:margin-left="0.043in" table:align="left"/>
    </style:style>
    <style:style style:name="TableRow12" style:family="table-row">
      <style:table-row-properties style:min-row-height="0.3583in" fo:keep-together="always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9" style:family="table-row">
      <style:table-row-properties style:min-row-height="0.4722in" fo:keep-together="always"/>
    </style:style>
    <style:style style:name="TableCell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/>
    </style:style>
    <style:style style:name="TableCell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/>
    </style:style>
    <style:style style:name="TableRow26" style:family="table-row">
      <style:table-row-properties style:min-row-height="0.4722in" fo:keep-together="always"/>
    </style:style>
    <style:style style:name="TableCell27" style:family="table-cell">
      <style:table-cell-properties fo:border-top="0.0069in solid #000000" fo:border-left="0.0625in double #000000" style:border-line-width-left="0.0208in 0.0208in 0.0208in" fo:border-bottom="none" fo:border-right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top="0.125in" fo:margin-bottom="0.125in" fo:line-height="0.1805in"/>
      <style:text-properties style:font-name="標楷體" style:font-name-asian="標楷體"/>
    </style:style>
    <style:style style:name="TableCell2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34" style:family="table-cell">
      <style:table-cell-properties fo:border-top="0.0069in solid #000000" fo:border-left="none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top="0.125in" fo:margin-bottom="0.125in" fo:line-height="0.1805in"/>
      <style:text-properties style:font-name="標楷體" style:font-name-asian="標楷體"/>
    </style:style>
    <style:style style:name="TableRow36" style:family="table-row">
      <style:table-row-properties style:min-row-height="0.4722in" fo:keep-together="always"/>
    </style:style>
    <style:style style:name="TableCell37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/>
    </style:style>
    <style:style style:name="TableRow39" style:family="table-row">
      <style:table-row-properties style:row-height="1.8951in" fo:keep-together="always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Row42" style:family="table-row">
      <style:table-row-properties style:row-height="0.7416in" fo:keep-together="always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row-height="0.7875in" fo:keep-together="always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1805in" fo:margin-left="0.0784in" fo:margin-right="0.0784in">
        <style:tab-stops/>
      </style:paragraph-properties>
      <style:text-properties style:font-name="標楷體" style:font-name-asian="標楷體" fo:letter-spacing="-0.0138in"/>
    </style:style>
    <style:style style:name="P52" style:parent-style-name="內文" style:family="paragraph">
      <style:paragraph-properties fo:text-align="start" fo:line-height="0.1805in" fo:margin-left="0.0784in" fo:margin-right="0.0784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letter-spacing="-0.0138in"/>
    </style:style>
    <style:style style:name="TableCell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text-indent="0.3055in"/>
      <style:text-properties style:font-name="標楷體" style:font-name-asian="標楷體" fo:font-size="11pt" style:font-size-asian="11pt" style:font-size-complex="11pt"/>
    </style:style>
    <style:style style:name="P60" style:parent-style-name="本文" style:family="paragraph">
      <style:paragraph-properties fo:line-height="0.2083in"/>
      <style:text-properties style:font-name="標楷體"/>
    </style:style>
    <style:style style:name="P61" style:parent-style-name="本文" style:family="paragraph">
      <style:paragraph-properties fo:line-height="0.2083in"/>
      <style:text-properties style:font-name="標楷體"/>
    </style:style>
    <style:style style:name="P62" style:parent-style-name="內文" style:family="paragraph">
      <style:paragraph-properties fo:text-align="justify" fo:text-indent="0.375in"/>
      <style:text-properties style:font-name="標楷體" style:font-name-asian="標楷體"/>
    </style:style>
    <style:style style:name="P63" style:parent-style-name="內文" style:family="paragraph">
      <style:paragraph-properties fo:text-align="justify" fo:margin-left="1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text-align="justify" fo:margin-left="1.375in" fo:text-indent="-0.375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justify" fo:text-indent="0.375in"/>
      <style:text-properties style:font-name="標楷體" style:font-name-asian="標楷體"/>
    </style:style>
    <style:style style:name="P66" style:parent-style-name="本文縮排2" style:family="paragraph">
      <style:paragraph-properties fo:text-align="justify" fo:margin-bottom="0in" fo:line-height="100%" fo:margin-left="1in">
        <style:tab-stops/>
      </style:paragraph-properties>
      <style:text-properties style:font-name="標楷體" style:font-name-asian="標楷體"/>
    </style:style>
    <style:style style:name="P67" style:parent-style-name="本文縮排2" style:family="paragraph">
      <style:paragraph-properties fo:text-align="justify" fo:margin-bottom="0in" fo:line-height="100%" fo:margin-left="1.375in" fo:text-indent="-0.375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justify" fo:text-indent="0.375in"/>
      <style:text-properties style:font-name="標楷體" style:font-name-asian="標楷體"/>
    </style:style>
    <style:style style:name="P69" style:parent-style-name="內文" style:family="paragraph">
      <style:paragraph-properties fo:text-align="justify" fo:margin-left="0.4166in" fo:text-indent="0.5833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fo:margin-left="1.375in" fo:text-indent="-0.375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line-height="0.2083in" fo:margin-left="1in" fo:text-indent="-0.6666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margin-left="0.375in" fo:text-indent="-0.375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中華醫事科技大學聘任專業技術人員擔任教學送外審查意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送審單位</text:p>
          </table:table-cell>
          <table:covered-table-cell/>
          <table:table-cell table:style-name="TableCell15" table:number-columns-spanned="5">
            <text:p text:style-name="P16">姓名</text:p>
          </table:table-cell>
          <table:covered-table-cell/>
          <table:covered-table-cell/>
          <table:covered-table-cell/>
          <table:covered-table-cell/>
          <table:table-cell table:style-name="TableCell17">
            <text:p text:style-name="P18">擬任教科目</text:p>
          </table:table-cell>
        </table:table-row>
        <table:table-row table:style-name="TableRow19"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3">
            <text:p text:style-name="P28">本校因課程需要，擬聘任上列人員為</text:p>
          </table:table-cell>
          <table:covered-table-cell/>
          <table:covered-table-cell/>
          <table:table-cell table:style-name="TableCell29" table:number-columns-spanned="3">
            <text:p text:style-name="P30">□教　　授</text:p>
            <text:p text:style-name="P31">□副 教 授</text:p>
            <text:p text:style-name="P32">□助理教授</text:p>
            <text:p text:style-name="P33">□講　　師</text:p>
          </table:table-cell>
          <table:covered-table-cell/>
          <table:covered-table-cell/>
          <table:table-cell table:style-name="TableCell34" table:number-columns-spanned="2">
            <text:p text:style-name="P35">級專業技術人員，<text:s/></text:p>
          </table:table-cell>
          <table:covered-table-cell/>
        </table:table-row>
        <table:table-row table:style-name="TableRow36">
          <table:table-cell table:style-name="TableCell37" table:number-columns-spanned="8">
            <text:p text:style-name="P38">茲檢附其所具相關資料如後，請惠予審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8">
            <text:p text:style-name="P41">審查意見：（本欄如不敷填寫，請用另紙繕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8">
            <text:p text:style-name="P44">總評：（請勾選）</text:p>
            <text:p text:style-name="P45">□經審查擬聘任人員所具專業實務、造詣或成就，足以勝任教學工作，推薦擔任。</text:p>
            <text:p text:style-name="P46"><text:span text:style-name="T47">□</text:span><text:span text:style-name="T48">經審查擬聘任人員所具專業實務、造詣或成就，尚不足以勝任教學工作，不推薦擔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簽章</text:p>
            <text:p text:style-name="P52"><text:span text:style-name="T53">審查人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>審畢日期</text:p>
          </table:table-cell>
          <table:table-cell table:style-name="TableCell58" table:number-columns-spanned="3">
            <text:p text:style-name="P59">　年　　月　　日</text:p>
          </table:table-cell>
          <table:covered-table-cell/>
          <table:covered-table-cell/>
        </table:table-row>
      </table:table>
      <text:p text:style-name="P60">備註：</text:p>
      <text:p text:style-name="P61">一、依據本校「專業技術人員聘任要點」第四至第七條規定：</text:p>
      <text:p text:style-name="P62">第四條：教授級專業技術人員應具下列資格之一：</text:p>
      <text:p text:style-name="P63">(一)曾任副教授級專業技術人員三年以上，成績優良並有具體事蹟者。</text:p>
      <text:p text:style-name="P64">(二)曾從事與應聘科目性質相關之專業性工作十五年以上，具有特殊造詣或成就者。但獲有國際級大獎者，其年限得酌減之。</text:p>
      <text:p text:style-name="P65">第五條：副教授級專業技術人員應具有下列資格之一：</text:p>
      <text:p text:style-name="P66">(一)曾任助理教授級專業技術人員三年以上，成績優良並有具體事蹟者。</text:p>
      <text:p text:style-name="P67">(二)曾從事與應聘科目性質相關之專業性工作十二年以上，具有特殊造詣或成就者。<text:s/>但獲有國際級大獎者，其年限得酌減之。</text:p>
      <text:p text:style-name="P68">第六條：助理教授級專業技術人員應具有下列資格之一：</text:p>
      <text:p text:style-name="P69">(一)曾任講師級專業技術人員三年以上，成績優良並有具體事蹟者。</text:p>
      <text:p text:style-name="P70">(二)曾從事與應聘科目性質相關之專業性工作九年以上，具有特殊造詣或成就者。但獲有國際級大獎者，其年限得酌減之。</text:p>
      <text:p text:style-name="P71">第七條：講師級專業技術人員之資格，應曾從事與應聘科目性質相關之專業性工作六年以上，具有特殊造詣或成就者。但獲有國際級大獎者，其年限得酌減之。</text:p>
      <text:p text:style-name="P72"><text:span text:style-name="T73">二、依同要點第十一條規定：</text:span><text:span text:style-name="T74">各學術單位聘任專業技術人員時應將其具體事蹟、特殊造詣或成就及國際大獎等先送請校外相關領域學者或專家</text:span><text:span text:style-name="T75">六</text:span><text:span text:style-name="T76">人（含）以上辦理審查，其審查結果再送交學校教師評審委員會參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line-height-at-least="0in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5in" fo:margin-bottom="0.4993in" fo:margin-right="0.64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醫事科技大學聘任專業技術人員擔任教學送外審查意見表</dc:title>
    <dc:description/>
    <dc:subject/>
    <meta:initial-creator>Name1</meta:initial-creator>
    <dc:creator>俊德 宋</dc:creator>
    <meta:creation-date>2020-09-08T07:25:00Z</meta:creation-date>
    <dc:date>2020-09-08T07:25:00Z</dc: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5" meta:row-count="5" meta:non-whitespace-character-count="678"/>
  </office:meta>
</office:document-meta>
</file>