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006in"/>
    </style:style>
    <style:style style:name="TableColumn4" style:family="table-column">
      <style:table-column-properties style:column-width="1.6in"/>
    </style:style>
    <style:style style:name="TableColumn5" style:family="table-column">
      <style:table-column-properties style:column-width="0.8187in"/>
    </style:style>
    <style:style style:name="TableColumn6" style:family="table-column">
      <style:table-column-properties style:column-width="2.3784in"/>
    </style:style>
    <style:style style:name="TableColumn7" style:family="table-column">
      <style:table-column-properties style:column-width="3.2881in"/>
    </style:style>
    <style:style style:name="Table2" style:family="table">
      <style:table-properties style:width="9.6861in" fo:margin-left="0in" table:align="left"/>
    </style:style>
    <style:style style:name="TableRow8" style:family="table-row">
      <style:table-row-properties style:min-row-height="0.368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80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line-height-at-least="0in" fo:text-indent="0.1069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05%" fo:margin-right="0.0833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line-height="105%" fo:margin-left="0.25in" fo:margin-right="0.0833in" fo:text-indent="-0.14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Courier New" style:letter-kerning="false"/>
    </style:style>
    <style:style style:name="T83" style:parent-style-name="預設段落字型" style:family="text">
      <style:text-properties style:font-name="標楷體" style:font-name-asian="標楷體" style:font-name-complex="Courier New" style:letter-kerning="false"/>
    </style:style>
    <style:style style:name="T84" style:parent-style-name="預設段落字型" style:family="text">
      <style:text-properties style:font-name="標楷體" style:font-name-asian="標楷體" style:font-name-complex="Courier New" style:letter-kerning="false"/>
    </style:style>
    <style:style style:name="T85" style:parent-style-name="預設段落字型" style:family="text">
      <style:text-properties style:font-name="標楷體" style:font-name-asian="標楷體" style:font-name-complex="Courier New" style:letter-kerning="false"/>
    </style:style>
    <style:style style:name="T86" style:parent-style-name="預設段落字型" style:family="text">
      <style:text-properties style:font-name="標楷體" style:font-name-asian="標楷體" style:font-name-complex="Courier New" style:letter-kerning="false"/>
    </style:style>
    <style:style style:name="T87" style:parent-style-name="預設段落字型" style:family="text">
      <style:text-properties style:font-name="標楷體" style:font-name-asian="標楷體" style:font-name-complex="Courier New" style:letter-kerning="false"/>
    </style:style>
    <style:style style:name="T88" style:parent-style-name="預設段落字型" style:family="text">
      <style:text-properties style:font-name="標楷體" style:font-name-asian="標楷體" style:font-name-complex="Courier New" style:letter-kerning="false"/>
    </style:style>
    <style:style style:name="T89" style:parent-style-name="預設段落字型" style:family="text">
      <style:text-properties style:font-name="標楷體" style:font-name-asian="標楷體" style:font-name-complex="Courier New" style:letter-kerning="false"/>
    </style:style>
    <style:style style:name="T90" style:parent-style-name="預設段落字型" style:family="text">
      <style:text-properties style:font-name="標楷體" style:font-name-asian="標楷體" style:font-name-complex="Courier New" style:letter-kerning="false"/>
    </style:style>
    <style:style style:name="P91" style:parent-style-name="內文" style:family="paragraph">
      <style:paragraph-properties style:snap-to-layout-grid="false" fo:line-height="105%" fo:margin-left="0.3388in" fo:margin-right="0.0833in" fo:text-indent="-0.215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in" fo:margin-left="-0.0013in" fo:margin-right="0.0833in" fo:text-indent="0.1069in">
        <style:tab-stops>
          <style:tab-stop style:type="left" style:position="0.3347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-0.0013in" fo:text-indent="0.1069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05%" fo:margin-right="0.0833in" fo:text-indent="0.125in"/>
      <style:text-properties style:font-name="標楷體" style:font-name-asian="標楷體"/>
    </style:style>
    <style:style style:name="P95" style:parent-style-name="內文" style:family="paragraph">
      <style:paragraph-properties style:line-height-at-least="0in" fo:margin-left="-0.0013in" fo:text-indent="0.1069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master-page-name="MP1" style:list-style-name="LFO17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0.5916in"/>
    </style:style>
    <style:style style:name="TableColumn109" style:family="table-column">
      <style:table-column-properties style:column-width="3.7402in"/>
    </style:style>
    <style:style style:name="TableColumn110" style:family="table-column">
      <style:table-column-properties style:column-width="3.0513in"/>
    </style:style>
    <style:style style:name="TableColumn111" style:family="table-column">
      <style:table-column-properties style:column-width="0.7277in"/>
    </style:style>
    <style:style style:name="TableColumn112" style:family="table-column">
      <style:table-column-properties style:column-width="0.7284in"/>
    </style:style>
    <style:style style:name="TableColumn113" style:family="table-column">
      <style:table-column-properties style:column-width="0.7277in"/>
    </style:style>
    <style:style style:name="TableColumn114" style:family="table-column">
      <style:table-column-properties style:column-width="0.7284in"/>
    </style:style>
    <style:style style:name="Table107" style:family="table">
      <style:table-properties style:width="10.2958in" fo:margin-left="-0.2208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5" style:family="paragraph">
      <style:paragraph-properties fo:text-align="justify" style:line-height-at-least="0in" fo:margin-left="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95" style:parent-style-name="內文" style:list-style-name="LFO16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196" style:parent-style-name="內文" style:list-style-name="LFO16" style:family="paragraph">
      <style:paragraph-properties style:snap-to-layout-grid="false" fo:line-height="0.1666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5" style:family="paragraph">
      <style:paragraph-properties fo:text-align="justify" style:line-height-at-least="0in" fo:margin-left="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5" style:family="table-row">
      <style:table-row-properties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9" style:family="table-row">
      <style:table-row-properties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7" style:family="table-row">
      <style:table-row-properties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list-style-name="LFO5" style:family="paragraph">
      <style:paragraph-properties fo:text-align="justify" style:line-height-at-least="0in" fo:margin-left="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3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666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0" style:family="table-row">
      <style:table-row-properties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4" style:family="table-row">
      <style:table-row-properties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2" style:family="table-row">
      <style:table-row-properties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6" style:family="table-row">
      <style:table-row-properties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2555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list-style-name="LFO6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Row442" style:family="table-row">
      <style:table-row-properties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list-style-name="LFO6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Row456" style:family="table-row">
      <style:table-row-properties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list-style-name="LFO6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list-style-name="LFO6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Row484" style:family="table-row">
      <style:table-row-properties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list-style-name="LFO6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8" style:family="table-row">
      <style:table-row-properties/>
    </style:style>
    <style:style style:name="P49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list-style-name="LFO6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2" style:family="table-row">
      <style:table-row-properties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list-style-name="LFO6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6" style:family="table-row">
      <style:table-row-properties/>
    </style:style>
    <style:style style:name="P52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list-style-name="LFO6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1" style:parent-style-name="清單段落" style:list-style-name="LFO4" style:family="paragraph">
      <style:paragraph-properties fo:line-height="0.1944in" fo:margin-left="0.27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2" style:parent-style-name="清單段落" style:list-style-name="LFO4" style:family="paragraph">
      <style:paragraph-properties fo:line-height="0.1944in" fo:margin-left="0.27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3" style:parent-style-name="清單段落" style:list-style-name="LFO4" style:family="paragraph">
      <style:paragraph-properties fo:line-height="0.1944in" fo:margin-left="0.27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4" style:parent-style-name="清單段落" style:list-style-name="LFO4" style:family="paragraph">
      <style:paragraph-properties fo:line-height="0.1944in" fo:margin-left="0.27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5" style:parent-style-name="清單段落" style:list-style-name="LFO4" style:family="paragraph">
      <style:paragraph-properties fo:line-height="0.1944in" fo:margin-left="0.27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557" style:family="table-column">
      <style:table-column-properties style:column-width="1.1708in"/>
    </style:style>
    <style:style style:name="TableColumn558" style:family="table-column">
      <style:table-column-properties style:column-width="1.5062in"/>
    </style:style>
    <style:style style:name="TableColumn559" style:family="table-column">
      <style:table-column-properties style:column-width="0.9937in"/>
    </style:style>
    <style:style style:name="TableColumn560" style:family="table-column">
      <style:table-column-properties style:column-width="1.5472in"/>
    </style:style>
    <style:style style:name="TableColumn561" style:family="table-column">
      <style:table-column-properties style:column-width="0.8861in"/>
    </style:style>
    <style:style style:name="TableColumn562" style:family="table-column">
      <style:table-column-properties style:column-width="4.2326in"/>
    </style:style>
    <style:style style:name="Table556" style:family="table">
      <style:table-properties style:width="10.3368in" fo:margin-left="-0.2208in" table:align="left"/>
    </style:style>
    <style:style style:name="TableRow563" style:family="table-row">
      <style:table-row-properties style:min-row-height="1.259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888in"/>
      <style:text-properties style:font-name="標楷體" style:font-name-asian="標楷體"/>
    </style:style>
    <style:style style:name="P579" style:parent-style-name="內文" style:family="paragraph">
      <style:paragraph-properties fo:line-height="0.3888in"/>
      <style:text-properties style:font-name="標楷體" style:font-name-asian="標楷體"/>
    </style:style>
    <style:style style:name="P580" style:parent-style-name="內文" style:family="paragraph">
      <style:paragraph-properties fo:line-height="0.3888in"/>
      <style:text-properties style:font-name="標楷體" style:font-name-asian="標楷體"/>
    </style:style>
    <style:style style:name="P581" style:parent-style-name="內文" style:list-style-name="LFO17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83" style:family="table-column">
      <style:table-column-properties style:column-width="0.6027in"/>
    </style:style>
    <style:style style:name="TableColumn584" style:family="table-column">
      <style:table-column-properties style:column-width="3.3409in"/>
    </style:style>
    <style:style style:name="TableColumn585" style:family="table-column">
      <style:table-column-properties style:column-width="3.4451in"/>
    </style:style>
    <style:style style:name="TableColumn586" style:family="table-column">
      <style:table-column-properties style:column-width="0.7277in"/>
    </style:style>
    <style:style style:name="TableColumn587" style:family="table-column">
      <style:table-column-properties style:column-width="0.7284in"/>
    </style:style>
    <style:style style:name="TableColumn588" style:family="table-column">
      <style:table-column-properties style:column-width="0.7277in"/>
    </style:style>
    <style:style style:name="TableColumn589" style:family="table-column">
      <style:table-column-properties style:column-width="0.7284in"/>
    </style:style>
    <style:style style:name="Table582" style:family="table">
      <style:table-properties style:width="10.3013in" fo:margin-left="-0.2263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631" style:family="table-row">
      <style:table-row-properties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63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646" style:family="table-row">
      <style:table-row-properties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text-align="justify" style:line-height-at-least="0in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 fo:background-color="#C0C0C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 fo:background-color="#C0C0C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 fo:background-color="#C0C0C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 fo:background-color="#C0C0C0"/>
    </style:style>
    <style:style style:name="TableRow664" style:family="table-row">
      <style:table-row-properties style:min-row-height="0.235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 fo:background-color="#C0C0C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 fo:background-color="#C0C0C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 fo:background-color="#C0C0C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 fo:background-color="#C0C0C0"/>
    </style:style>
    <style:style style:name="TableRow679" style:family="table-row">
      <style:table-row-properties style:min-row-height="0.2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695" style:family="table-row">
      <style:table-row-properties style:min-row-height="0.2756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709" style:family="table-row">
      <style:table-row-properties style:min-row-height="0.2756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723" style:family="table-row">
      <style:table-row-properties style:min-row-height="0.2756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737" style:family="table-row">
      <style:table-row-properties style:min-row-height="0.2756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751" style:family="table-row">
      <style:table-row-properties style:min-row-height="0.2756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style:line-height-at-least="0in"/>
    </style:style>
    <style:style style:name="T7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 fo:background-color="#FFFF00"/>
    </style:style>
    <style:style style:name="TableRow766" style:family="table-row">
      <style:table-row-properties style:min-row-height="0.2756in"/>
    </style:style>
    <style:style style:name="P767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780" style:family="table-row">
      <style:table-row-properties style:min-row-height="0.2395in"/>
    </style:style>
    <style:style style:name="P781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line-height="0.1944in"/>
    </style:style>
    <style:style style:name="T78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T78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IN"/>
    </style:style>
    <style:style style:name="P788" style:parent-style-name="內文" style:family="paragraph">
      <style:paragraph-properties fo:widows="2" fo:orphans="2" fo:line-height="0.1944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789" style:parent-style-name="內文" style:family="paragraph">
      <style:paragraph-properties fo:widows="2" fo:orphans="2" fo:line-height="0.1944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790" style:parent-style-name="內文" style:family="paragraph">
      <style:paragraph-properties fo:widows="2" fo:orphans="2" fo:line-height="0.1944in"/>
    </style:style>
    <style:style style:name="T79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T79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IN"/>
    </style:style>
    <style:style style:name="T79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IN"/>
    </style:style>
    <style:style style:name="T79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IN"/>
    </style:style>
    <style:style style:name="P795" style:parent-style-name="內文" style:family="paragraph">
      <style:paragraph-properties fo:widows="2" fo:orphans="2" fo:line-height="0.1944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796" style:parent-style-name="內文" style:family="paragraph">
      <style:paragraph-properties fo:widows="2" fo:orphans="2" fo:line-height="0.1944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8pt" style:font-size-asian="8pt" style:font-size-complex="8pt" style:language-complex="ne" style:country-complex="IN"/>
    </style:style>
    <style:style style:name="P797" style:parent-style-name="內文" style:family="paragraph">
      <style:paragraph-properties fo:widows="2" fo:orphans="2" fo:line-height="0.1944in"/>
    </style:style>
    <style:style style:name="T79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T79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IN"/>
    </style:style>
    <style:style style:name="T80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IN"/>
    </style:style>
    <style:style style:name="T80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ne" style:country-complex="IN"/>
    </style:style>
    <style:style style:name="P802" style:parent-style-name="內文" style:family="paragraph">
      <style:paragraph-properties fo:widows="2" fo:orphans="2" fo:line-height="0.1944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803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 style:language-complex="ne" style:country-complex="IN"/>
    </style:style>
    <style:style style:name="T805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text-align="justify" fo:line-height="0.1944in"/>
    </style:style>
    <style:style style:name="T80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T808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810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 style:language-complex="ne" style:country-complex="IN"/>
    </style:style>
    <style:style style:name="P811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0pt" style:language-complex="ne" style:country-complex="IN"/>
    </style:style>
    <style:style style:name="T813" style:parent-style-name="預設段落字型" style:family="text">
      <style:text-properties style:font-name="標楷體" style:font-name-asian="標楷體" style:font-weight-complex="bold" fo:font-size="8pt" style:font-size-asian="8pt" style:font-size-complex="1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10pt" style:language-complex="ne" style:country-complex="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823" style:family="table-row">
      <style:table-row-properties style:min-row-height="0.2395in"/>
    </style:style>
    <style:style style:name="P824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list-style-name="LFO8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829" style:parent-style-name="內文" style:list-style-name="LFO8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830" style:parent-style-name="內文" style:list-style-name="LFO8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83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841" style:family="table-row">
      <style:table-row-properties/>
    </style:style>
    <style:style style:name="P842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847" style:parent-style-name="內文" style:list-style-name="LFO11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848" style:parent-style-name="內文" style:list-style-name="LFO11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857" style:family="table-row">
      <style:table-row-properties style:min-row-height="0.2756in"/>
    </style:style>
    <style:style style:name="P858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71" style:family="table-row">
      <style:table-row-properties/>
    </style:style>
    <style:style style:name="P872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885" style:family="table-row">
      <style:table-row-properties style:min-row-height="0.2756in"/>
    </style:style>
    <style:style style:name="P886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899" style:family="table-row">
      <style:table-row-properties style:min-row-height="0.2756in"/>
    </style:style>
    <style:style style:name="P900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清單段落" style:list-style-name="LFO12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清單段落" style:list-style-name="LFO10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92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92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92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92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92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936" style:family="table-row">
      <style:table-row-properties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list-style-name="LFO10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942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94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94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P945" style:parent-style-name="內文" style:family="paragraph">
      <style:paragraph-properties fo:text-align="justify" style:line-height-at-least="0in"/>
    </style:style>
    <style:style style:name="T94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955" style:family="table-row">
      <style:table-row-properties style:min-row-height="0.2756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清單段落" style:list-style-name="LFO10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969" style:family="table-row">
      <style:table-row-properties style:min-row-height="0.2756in"/>
    </style:style>
    <style:style style:name="P970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清單段落" style:list-style-name="LFO10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983" style:family="table-row">
      <style:table-row-properties/>
    </style:style>
    <style:style style:name="P984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清單段落" style:list-style-name="LFO10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998" style:family="table-row">
      <style:table-row-properties style:min-row-height="0.3222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</style:style>
    <style:style style:name="T1001" style:parent-style-name="預設段落字型" style:family="text">
      <style:text-properties style:font-name="標楷體" style:font-name-asian="標楷體" style:font-weight-complex="bold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010" style:family="table-row">
      <style:table-row-properties style:min-row-height="0.2756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014" style:parent-style-name="內文" style:family="paragraph">
      <style:paragraph-properties fo:text-align="center" style:line-height-at-least="0in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029" style:family="table-row">
      <style:table-row-properties style:min-row-height="0.2756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line-height-at-least="0in"/>
    </style:style>
    <style:style style:name="T10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044" style:family="table-row">
      <style:table-row-properties style:min-row-height="0.2756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058" style:family="table-row">
      <style:table-row-properties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06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065" style:parent-style-name="內文" style:family="paragraph">
      <style:paragraph-properties fo:text-align="justify" style:line-height-at-least="0in"/>
    </style:style>
    <style:style style:name="T10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075" style:family="table-row">
      <style:table-row-properties style:min-row-height="0.2756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089" style:family="table-row">
      <style:table-row-properties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style:line-height-at-least="0in" fo:margin-left="0.8486in" fo:text-indent="-0.848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03" style:family="table-row">
      <style:table-row-properties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10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18" style:family="table-row">
      <style:table-row-properties style:min-row-height="0.1888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12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125" style:parent-style-name="內文" style:family="paragraph">
      <style:paragraph-properties fo:text-align="justify" style:line-height-at-least="0in"/>
    </style:style>
    <style:style style:name="T112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35" style:family="table-row">
      <style:table-row-properties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14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142" style:parent-style-name="內文" style:family="paragraph">
      <style:paragraph-properties fo:text-align="justify" style:line-height-at-least="0in"/>
    </style:style>
    <style:style style:name="T11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52" style:family="table-row">
      <style:table-row-properties/>
    </style:style>
    <style:style style:name="P1153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66" style:family="table-row">
      <style:table-row-properties style:min-row-height="0.4444in"/>
    </style:style>
    <style:style style:name="P1167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17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81" style:family="table-row">
      <style:table-row-properties style:min-row-height="0.444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88" style:parent-style-name="內文" style:family="paragraph">
      <style:paragraph-properties fo:text-align="justify" style:line-height-at-least="0in"/>
    </style:style>
    <style:style style:name="T1189" style:parent-style-name="預設段落字型" style:family="text"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198" style:family="table-row">
      <style:table-row-properties style:min-row-height="0.2756in"/>
    </style:style>
    <style:style style:name="P1199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12" style:family="table-row">
      <style:table-row-properties/>
    </style:style>
    <style:style style:name="P1213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26" style:family="table-row">
      <style:table-row-properties/>
    </style:style>
    <style:style style:name="P1227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40" style:family="table-row">
      <style:table-row-properties style:min-row-height="0.2069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55" style:family="table-row">
      <style:table-row-properties/>
    </style:style>
    <style:style style:name="P1256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list-style-name="LFO15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261" style:parent-style-name="內文" style:list-style-name="LFO15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262" style:parent-style-name="內文" style:list-style-name="LFO15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71" style:family="table-row">
      <style:table-row-properties style:min-row-height="0.2756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85" style:family="table-row">
      <style:table-row-properties style:min-row-height="0.2756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299" style:family="table-row">
      <style:table-row-properties style:min-row-height="0.4652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清單段落" style:list-style-name="LFO13" style:family="paragraph">
      <style:paragraph-properties fo:margin-left="0.2756in">
        <style:tab-stops/>
      </style:paragraph-properties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 style:line-height-at-least="0in"/>
    </style:style>
    <style:style style:name="T1305" style:parent-style-name="預設段落字型" style:family="text"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314" style:family="table-row">
      <style:table-row-properties style:min-row-height="0.4138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清單段落" style:list-style-name="LFO14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332" style:family="table-row">
      <style:table-row-properties style:min-row-height="0.2756in"/>
    </style:style>
    <style:style style:name="P1333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清單段落" style:list-style-name="LFO14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346" style:family="table-row">
      <style:table-row-properties style:min-row-height="0.2756in"/>
    </style:style>
    <style:style style:name="P1347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清單段落" style:list-style-name="LFO14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360" style:family="table-row">
      <style:table-row-properties style:min-row-height="0.4687in"/>
    </style:style>
    <style:style style:name="P1361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清單段落" style:list-style-name="LFO14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374" style:family="table-row">
      <style:table-row-properties style:min-row-height="0.3229in"/>
    </style:style>
    <style:style style:name="P1375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清單段落" style:list-style-name="LFO14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388" style:family="table-row">
      <style:table-row-properties style:min-row-height="0.3229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</style:style>
    <style:style style:name="T1391" style:parent-style-name="預設段落字型" style:family="text">
      <style:text-properties style:font-name="標楷體" style:font-name-asian="標楷體" style:font-weight-complex="bold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400" style:family="table-row">
      <style:table-row-properties style:min-row-height="0.3229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411" style:parent-style-name="清單段落" style:list-style-name="LFO9" style:family="paragraph">
      <style:paragraph-properties fo:margin-top="0.125in" fo:margin-left="0.2486in" fo:text-indent="-0.2486in">
        <style:tab-stops/>
      </style:paragraph-properties>
      <style:text-properties style:font-name="標楷體" style:font-name-asian="標楷體"/>
    </style:style>
    <style:style style:name="P1412" style:parent-style-name="清單段落" style:list-style-name="LFO9" style:family="paragraph">
      <style:paragraph-properties fo:margin-left="0.2486in" fo:text-indent="-0.2486in">
        <style:tab-stops/>
      </style:paragraph-properties>
      <style:text-properties style:font-name="標楷體" style:font-name-asian="標楷體"/>
    </style:style>
    <style:style style:name="P1413" style:parent-style-name="清單段落" style:list-style-name="LFO9" style:family="paragraph">
      <style:paragraph-properties fo:margin-left="0.2486in" fo:text-indent="-0.2486in">
        <style:tab-stops/>
      </style:paragraph-properties>
      <style:text-properties style:font-name="標楷體" style:font-name-asian="標楷體"/>
    </style:style>
    <style:style style:name="P1414" style:parent-style-name="清單段落" style:list-style-name="LFO9" style:family="paragraph">
      <style:paragraph-properties fo:margin-bottom="0.125in" fo:margin-left="0.2486in" fo:text-indent="-0.2486in">
        <style:tab-stops/>
      </style:paragraph-properties>
      <style:text-properties style:font-name="標楷體" style:font-name-asian="標楷體"/>
    </style:style>
    <style:style style:name="TableColumn1416" style:family="table-column">
      <style:table-column-properties style:column-width="1.1763in"/>
    </style:style>
    <style:style style:name="TableColumn1417" style:family="table-column">
      <style:table-column-properties style:column-width="1.5062in"/>
    </style:style>
    <style:style style:name="TableColumn1418" style:family="table-column">
      <style:table-column-properties style:column-width="0.9937in"/>
    </style:style>
    <style:style style:name="TableColumn1419" style:family="table-column">
      <style:table-column-properties style:column-width="1.625in"/>
    </style:style>
    <style:style style:name="TableColumn1420" style:family="table-column">
      <style:table-column-properties style:column-width="1in"/>
    </style:style>
    <style:style style:name="TableColumn1421" style:family="table-column">
      <style:table-column-properties style:column-width="4in"/>
    </style:style>
    <style:style style:name="Table1415" style:family="table">
      <style:table-properties style:width="10.3013in" fo:margin-left="-0.2263in" table:align="left"/>
    </style:style>
    <style:style style:name="TableRow1422" style:family="table-row">
      <style:table-row-properties style:min-row-height="1.1416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中華醫事科技大學<text:s text:c="2"/>教師教學、輔導及服務成績計分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所屬系所</text:p>
          </table:table-cell>
          <table:covered-table-cell/>
          <table:table-cell table:style-name="TableCell11" table:number-columns-spanned="2">
            <text:p text:style-name="P12">職 <text:s text:c="3"/>稱</text:p>
          </table:table-cell>
          <table:covered-table-cell/>
          <table:table-cell table:style-name="TableCell13">
            <text:p text:style-name="P14">姓 <text:s text:c="3"/>名</text:p>
          </table:table-cell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支援行政單位</text:p>
          </table:table-cell>
          <table:covered-table-cell/>
          <table:table-cell table:style-name="TableCell25" table:number-columns-spanned="2">
            <text:p text:style-name="P26">支援行政單位主管核章</text:p>
          </table:table-cell>
          <table:covered-table-cell/>
          <table:table-cell table:style-name="TableCell27">
            <text:p text:style-name="P28">人事室核章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評量項目</text:p>
          </table:table-cell>
          <table:table-cell table:style-name="TableCell39" table:number-columns-spanned="2">
            <text:p text:style-name="P40">教學成績</text:p>
          </table:table-cell>
          <table:covered-table-cell/>
          <table:table-cell table:style-name="TableCell41">
            <text:p text:style-name="P42">輔導及服務</text:p>
            <text:p text:style-name="P43">成 <text:s text:c="2"/>績</text:p>
          </table:table-cell>
          <table:table-cell table:style-name="TableCell44">
            <text:p text:style-name="P45">總成績</text:p>
          </table:table-cell>
        </table:table-row>
        <table:table-row table:style-name="TableRow46">
          <table:table-cell table:style-name="TableCell47">
            <text:p text:style-name="P48">佔分比例</text:p>
          </table:table-cell>
          <table:table-cell table:style-name="TableCell49" table:number-columns-spanned="2">
            <text:p text:style-name="P50"><text:s/>50<text:s text:c="2"/>%</text:p>
          </table:table-cell>
          <table:covered-table-cell/>
          <table:table-cell table:style-name="TableCell51">
            <text:p text:style-name="P52">50<text:s text:c="2"/>%</text:p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table-cell table:style-name="TableCell56">
            <text:p text:style-name="P57">分項成績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5">
            <text:p text:style-name="P65">佔分比例說明：</text:p>
            <text:p text:style-name="P66"><text:span text:style-name="T67">1.</text:span><text:span text:style-name="T68">教學成績佔50%</text:span><text:span text:style-name="T69">、</text:span><text:span text:style-name="T70">服務</text:span><text:span text:style-name="T71">及</text:span><text:span text:style-name="T72">輔導成績佔</text:span><text:span text:style-name="T73">5</text:span><text:span text:style-name="T74">0%</text:span><text:span text:style-name="T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教師評鑑總說明：</text:p>
            <text:p text:style-name="P79"><text:span text:style-name="T80">1.本表</text:span><text:span text:style-name="T81">有關</text:span><text:span text:style-name="T82">教學、輔導</text:span><text:span text:style-name="T83">及</text:span><text:span text:style-name="T84">服務等兩項之</text:span><text:span text:style-name="T85">各項</text:span><text:span text:style-name="T86">計</text:span><text:span text:style-name="T87">分</text:span><text:span text:style-name="T88">，以教師</text:span><text:span text:style-name="T89">提出升等該學年前</text:span><text:span text:style-name="T90">三年內之表現為依據。</text:span></text:p>
            <text:p text:style-name="P91">2.提出升等申請教師，應於規定期間內填寫本表並完成自評後，檢附經認證之佐證資料清冊，送所屬系主任審查後，呈送系所教評會彙整並進行評分。未送者得由所屬系所教評會代填本表，並對於須佐證資料所列細項給予0分。</text:p>
            <text:p text:style-name="P92">3.未經認證項目一律不予計分。</text:p>
            <text:p text:style-name="P93">4.教學、服務與輔導各項表現成績最高100分，最低0分。</text:p>
            <text:p text:style-name="P94">5.各項資料負責單位：</text:p>
            <text:p text:style-name="P95"><text:span text:style-name="T96"><text:s text:c="4"/>人事室：年資獎懲</text:span><text:span text:style-name="T97">相關</text:span><text:span text:style-name="T98">細項</text:span><text:span text:style-name="T99">。教務處：教學相關</text:span><text:span text:style-name="T100">細項</text:span><text:span text:style-name="T101">。學生事務處：輔導</text:span><text:span text:style-name="T102">及</text:span><text:span text:style-name="T103">服務相關</text:span><text:span text:style-name="T104">細項</text:span><text:span text:style-name="T105">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7" text:continue-numbering="true">
        <text:list-item>
          <text:p text:style-name="P106">教學成績計分標準表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columns-spanned="2">
              <text:p text:style-name="P117">評鑑項目</text:p>
            </table:table-cell>
            <table:covered-table-cell/>
            <table:table-cell table:style-name="TableCell118" table:number-rows-spanned="2">
              <text:p text:style-name="P119">計分說明</text:p>
            </table:table-cell>
            <table:table-cell table:style-name="TableCell120" table:number-columns-spanned="4">
              <text:p text:style-name="P121"><text:span text:style-name="T122">初評得分</text:span></text:p>
            </table:table-cell>
            <table:covered-table-cell/>
            <table:covered-table-cell/>
            <table:covered-table-cell/>
          </table:table-row>
          <table:table-row table:style-name="TableRow123">
            <table:table-cell table:style-name="TableCell124">
              <text:p text:style-name="P125">大項</text:p>
            </table:table-cell>
            <table:table-cell table:style-name="TableCell126">
              <text:p text:style-name="P127">細 <text:s text:c="7"/>項</text:p>
            </table:table-cell>
            <table:covered-table-cell>
              <text:p text:style-name="P128"/>
            </table:covered-table-cell>
            <table:table-cell table:style-name="TableCell129">
              <text:p text:style-name="P130">教師</text:p>
              <text:p text:style-name="P131">自評</text:p>
            </table:table-cell>
            <table:table-cell table:style-name="TableCell132">
              <text:p text:style-name="P133">主管</text:p>
              <text:p text:style-name="P134">審查</text:p>
            </table:table-cell>
            <table:table-cell table:style-name="TableCell135">
              <text:p text:style-name="P136">相關行政單位</text:p>
            </table:table-cell>
            <table:table-cell table:style-name="TableCell137">
              <text:p text:style-name="P138">系級</text:p>
              <text:p text:style-name="P139">教評會</text:p>
            </table:table-cell>
          </table:table-row>
        </table:table-header-rows>
        <table:table-row table:style-name="TableRow140">
          <table:table-cell table:style-name="TableCell141" table:number-rows-spanned="19">
            <text:p text:style-name="P142">得分</text:p>
            <text:p text:style-name="P143">事項</text:p>
          </table:table-cell>
          <table:table-cell table:style-name="TableCell144">
            <text:list text:style-name="LFO5" text:continue-numbering="true">
              <text:list-item>
                <text:p text:style-name="P145">教學年資(人事室)</text:p>
              </text:list-item>
            </text:list>
          </table:table-cell>
          <table:table-cell table:style-name="TableCell146">
            <text:p text:style-name="P147">以在本校實際教學年資計算，每滿一學年得2分計(最高12分)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5" text:continue-numbering="true">
              <text:list-item>
                <text:p text:style-name="P159">教學評量(教學發展中心)</text:p>
              </text:list-item>
            </text:list>
          </table:table-cell>
          <table:table-cell table:style-name="TableCell160">
            <text:p text:style-name="P161"><text:span text:style-name="T162">教學評量之學年平均成績</text:span><text:span text:style-name="T163"><text:s/></text:span><text:span text:style-name="T164">×4</text:span><text:span text:style-name="T165">計分。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5" text:continue-numbering="true">
              <text:list-item>
                <text:p text:style-name="P177">配合成績預警輔導、督導班級教學評量填答及選課確認(教務處)</text:p>
              </text:list-item>
            </text:list>
          </table:table-cell>
          <table:table-cell table:style-name="TableCell178">
            <text:p text:style-name="P179">成績預警輔導結案達100％、班級教學評量完成率達80％、班級選課確認完成率達80％，每項每次2分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5" text:continue-numbering="true">
              <text:list-item>
                <text:p text:style-name="P191"><text:span text:style-name="T192">使用數位學習平台實施e化輔助教學</text:span></text:p>
              </text:list-item>
            </text:list>
          </table:table-cell>
          <table:table-cell table:style-name="TableCell193">
            <text:p text:style-name="P194">課程教材上傳至本校數位學習平台，每門課程PPT與影音教材擇一計分，合計最高得20分。</text:p>
            <text:list text:style-name="LFO16" text:continue-numbering="true">
              <text:list-item>
                <text:p text:style-name="P195">PPT：(1單元，為1週之學習進度)，6單元以上未滿12單元每門課程得1分、12單元以上每門課程得2分</text:p>
              </text:list-item>
              <text:list-item>
                <text:p text:style-name="P196"><text:span text:style-name="T197">影音教材或教案：(1單元，為1週之學習進度)</text:span><text:span text:style-name="T198">，</text:span><text:span text:style-name="T199">6單元以上未滿12單元每門課程得3分</text:span><text:span text:style-name="T200">，</text:span><text:span text:style-name="T201">12單元以上每門課程得5分</text:span>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5" text:continue-numbering="true">
              <text:list-item>
                <text:p text:style-name="P213"><text:span text:style-name="T214">教授遠距教學課程</text:span></text:p>
              </text:list-item>
            </text:list>
          </table:table-cell>
          <table:table-cell table:style-name="TableCell215">
            <text:p text:style-name="P216">遠距課程符合以下所有要求(學生平均張貼討論篇數至少5次、平時測驗次數至少2<text:s/>次、指定作業次數至少1<text:s/>次)每門課程得5分，未符合者得0分，合計最高得10分。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list text:style-name="LFO5" text:continue-numbering="true">
              <text:list-item>
                <text:p text:style-name="P228">參加校內、外教學相關研習(討)、訓練，並取得相關證明者</text:p>
              </text:list-item>
            </text:list>
          </table:table-cell>
          <table:table-cell table:style-name="TableCell229">
            <text:p text:style-name="P230">研習時間超過(含)16小時每次3分，未滿16小時每次1分(最高得5分) ，合計最高得15分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list text:style-name="LFO5" text:continue-numbering="true">
              <text:list-item>
                <text:p text:style-name="P242">政府機構辦理之教學優良獎項或其他有關教學獎項</text:p>
              </text:list-item>
            </text:list>
          </table:table-cell>
          <table:table-cell table:style-name="TableCell243">
            <text:p text:style-name="P244">參加者每次2分，獲獎者每次10分，合計最高得10分。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list text:style-name="LFO5" text:continue-numbering="true">
              <text:list-item>
                <text:p text:style-name="P256">獲得校內改善教學獎勵</text:p>
              </text:list-item>
            </text:list>
          </table:table-cell>
          <table:table-cell table:style-name="TableCell257">
            <text:p text:style-name="P258">每件2分(最高得10分)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list text:style-name="LFO5" text:continue-numbering="true">
              <text:list-item>
                <text:p text:style-name="P270"><text:span text:style-name="T271">教師考取專業證照、</text:span><text:span text:style-name="T272">實務教學經驗(至公民營機構研習服務)</text:span><text:span text:style-name="T273">、</text:span><text:span text:style-name="T274">第二專長進修</text:span></text:p>
              </text:list-item>
            </text:list>
          </table:table-cell>
          <table:table-cell table:style-name="TableCell275">
            <text:p text:style-name="P276"><text:span text:style-name="T277">考取甲級(A、高級)證照每張5分，乙級(B、中級)證照每張3分，丙級證照每張1分，實務經驗每次(至少2個月)5分，完成第二專長進修5分，合計最高得20分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list text:style-name="LFO5" text:continue-numbering="true">
              <text:list-item>
                <text:p text:style-name="P289">指導學生專題製作並有具體成果</text:p>
              </text:list-item>
            </text:list>
          </table:table-cell>
          <table:table-cell table:style-name="TableCell290">
            <text:p text:style-name="P291">公開展出或發表，每件為2分(最高得10分)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list text:style-name="LFO5" text:continue-numbering="true">
              <text:list-item>
                <text:p text:style-name="P303">指導學生學習展出、表演活動者</text:p>
              </text:list-item>
            </text:list>
          </table:table-cell>
          <table:table-cell table:style-name="TableCell304">
            <text:p text:style-name="P305">每次2分(最高得10分)。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list text:style-name="LFO5" text:continue-numbering="true">
              <text:list-item>
                <text:p text:style-name="P317">開設證照輔導班、指導學生考取證照</text:p>
              </text:list-item>
            </text:list>
          </table:table-cell>
          <table:table-cell table:style-name="TableCell318">
            <text:p text:style-name="P319">開設每班5分，指導每件2分，合計最高得10分。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list text:style-name="LFO5" text:continue-numbering="true">
              <text:list-item>
                <text:p text:style-name="P331">執行學生校外實習業務</text:p>
              </text:list-item>
            </text:list>
          </table:table-cell>
          <table:table-cell table:style-name="TableCell332">
            <text:p text:style-name="P333">承辦並完成實習業務最高加6分，協辦完成訪<text:soft-page-break/>視、輔導及效益評估最高加2分。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list text:style-name="LFO5" text:continue-numbering="true">
              <text:list-item>
                <text:p text:style-name="P345">參與教學卓越計畫撰寫(教學發展中心)</text:p>
              </text:list-item>
            </text:list>
          </table:table-cell>
          <table:table-cell table:style-name="TableCell346">
            <text:p text:style-name="P347">分項計畫主持人10分，協同主持人5分，參與撰寫教師3分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list text:style-name="LFO5" text:continue-numbering="true">
              <text:list-item>
                <text:p text:style-name="P359">執行教學發展中心計畫(教學發展中心)</text:p>
              </text:list-item>
            </text:list>
          </table:table-cell>
          <table:table-cell table:style-name="TableCell360">
            <text:p text:style-name="P361">申請教師每件4分，參與教師每件2分，合計最高得20分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list text:style-name="LFO5" text:continue-numbering="true">
              <text:list-item>
                <text:p text:style-name="P373">擔任一、二級主管(人事室)</text:p>
              </text:list-item>
            </text:list>
          </table:table-cell>
          <table:table-cell table:style-name="TableCell374">
            <text:p text:style-name="P375">任滿一年得20分，未滿一年以兼任月數計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list text:style-name="LFO5" text:continue-numbering="true">
              <text:list-item>
                <text:p text:style-name="P387">兼任行政業務者(人事室)</text:p>
              </text:list-item>
            </text:list>
          </table:table-cell>
          <table:table-cell table:style-name="TableCell388">
            <text:p text:style-name="P389">任滿一年得10分，未滿一年以兼任月數計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list text:style-name="LFO5" text:continue-numbering="true">
              <text:list-item>
                <text:p text:style-name="P401">系教學工作配合(系主任)</text:p>
              </text:list-item>
            </text:list>
          </table:table-cell>
          <table:table-cell table:style-name="TableCell402">
            <text:p text:style-name="P403">最高加10分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list text:style-name="LFO5" text:continue-numbering="true">
              <text:list-item>
                <text:p text:style-name="P415">教務工作配合(教務長)</text:p>
              </text:list-item>
            </text:list>
          </table:table-cell>
          <table:table-cell table:style-name="TableCell416">
            <text:p text:style-name="P417">最高加10分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8">
            <text:p text:style-name="P428">扣分</text:p>
            <text:p text:style-name="P429">事項</text:p>
          </table:table-cell>
          <table:table-cell table:style-name="TableCell430">
            <text:list text:style-name="LFO6" text:continue-numbering="true">
              <text:list-item>
                <text:p text:style-name="P431">教學大綱、教學進度表未按時上傳</text:p>
              </text:list-item>
            </text:list>
          </table:table-cell>
          <table:table-cell table:style-name="TableCell432">
            <text:p text:style-name="P433">每項每次減3分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list text:style-name="LFO6" text:continue-numbering="true">
              <text:list-item>
                <text:p text:style-name="P445">學期成績未按時上傳</text:p>
              </text:list-item>
            </text:list>
          </table:table-cell>
          <table:table-cell table:style-name="TableCell446">
            <text:p text:style-name="P447">每次減3分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list text:style-name="LFO6" text:continue-numbering="true">
              <text:list-item>
                <text:p text:style-name="P459">教師個人疏忽申請更正學生成績</text:p>
              </text:list-item>
            </text:list>
          </table:table-cell>
          <table:table-cell table:style-name="TableCell460">
            <text:p text:style-name="P461">每科目減5分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list text:style-name="LFO6" text:continue-numbering="true">
              <text:list-item>
                <text:p text:style-name="P473">未依規定程序辦理調、補課，或申請後，未依申請時間完成補課者</text:p>
              </text:list-item>
            </text:list>
          </table:table-cell>
          <table:table-cell table:style-name="TableCell474">
            <text:p text:style-name="P475">每次減5分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list text:style-name="LFO6" text:continue-numbering="true">
              <text:list-item>
                <text:p text:style-name="P487">無故缺課(或監考缺席)者</text:p>
              </text:list-item>
            </text:list>
          </table:table-cell>
          <table:table-cell table:style-name="TableCell488">
            <text:p text:style-name="P489">每次減5分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list text:style-name="LFO6" text:continue-numbering="true">
              <text:list-item>
                <text:p text:style-name="P501">成績預警輔導未完成(未結案)</text:p>
              </text:list-item>
            </text:list>
          </table:table-cell>
          <table:table-cell table:style-name="TableCell502">
            <text:p text:style-name="P503">每筆減2分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list text:style-name="LFO6" text:continue-numbering="true">
              <text:list-item>
                <text:p text:style-name="P515">教學評量不佳教師未依規定完成教學改善輔導流程及參與研習者</text:p>
              </text:list-item>
            </text:list>
          </table:table-cell>
          <table:table-cell table:style-name="TableCell516">
            <text:p text:style-name="P517">每學期每次減5分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list text:style-name="LFO6" text:continue-numbering="true">
              <text:list-item>
                <text:p text:style-name="P529">其他教務行政未配合者(由相關單位提供資料)</text:p>
              </text:list-item>
            </text:list>
          </table:table-cell>
          <table:table-cell table:style-name="TableCell530">
            <text:p text:style-name="P531">每項減2分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總 <text:s/>分</text:p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list text:style-name="LFO4" text:continue-numbering="true">
        <text:list-item>
          <text:p text:style-name="P551">每次評鑑計分之事項不得與前次受評之事項重複，但因評鑑成績不合格所進行之複評除外。</text:p>
        </text:list-item>
        <text:list-item>
          <text:p text:style-name="P552">第1、16、17等項由人事室，第2、14、15等項由教學發展中心，第3項由教務處彙整資料，提供教學單位作為評分憑證。</text:p>
        </text:list-item>
        <text:list-item>
          <text:p text:style-name="P553">第18項由系主任依教師配合系教學工作之表現評分；第19項由教務長依教師配合全校性教學工作之表現評分。</text:p>
        </text:list-item>
        <text:list-item>
          <text:p text:style-name="P554">第4、5等項由教師依計網中心之自評表先自行評分並影印舉證資料檢附，系所主管進行核驗，再由計網中心查核。</text:p>
        </text:list-item>
        <text:list-item>
          <text:p text:style-name="P555">第6〜13等項，由教師自行評分並影印舉證資料檢附，系所主管進行核驗。</text:p>
        </text:list-item>
      </text:list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soft-page-break/>
            <text:p text:style-name="P565">教師簽章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系所室</text:p>
            <text:p text:style-name="P570">主管簽章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相關行政</text:p>
            <text:p text:style-name="P575">單位主管</text:p>
            <text:p text:style-name="P576">簽章</text:p>
          </table:table-cell>
          <table:table-cell table:style-name="TableCell577">
            <text:p text:style-name="P578">人事室 <text:s text:c="17"/>註冊組</text:p>
            <text:p text:style-name="P579">教發中心 <text:s text:c="15"/>課務組</text:p>
            <text:p text:style-name="P580">計網中心 <text:s text:c="15"/>教務長</text:p>
          </table:table-cell>
        </table:table-row>
      </table:table>
      <text:list text:style-name="LFO17" text:continue-numbering="true">
        <text:list-item>
          <text:p text:style-name="P581">輔導及服務評量計分表</text:p>
        </text:list-item>
      </text:list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 table:number-columns-spanned="2">
              <text:p text:style-name="P592">評鑑項目</text:p>
            </table:table-cell>
            <table:covered-table-cell/>
            <table:table-cell table:style-name="TableCell593" table:number-rows-spanned="2">
              <text:p text:style-name="P594">計分說明</text:p>
            </table:table-cell>
            <table:table-cell table:style-name="TableCell595" table:number-columns-spanned="4">
              <text:p text:style-name="P596">初評得分</text:p>
            </table:table-cell>
            <table:covered-table-cell/>
            <table:covered-table-cell/>
            <table:covered-table-cell/>
          </table:table-row>
          <table:table-row table:style-name="TableRow597">
            <table:table-cell table:style-name="TableCell598">
              <text:p text:style-name="P599">大項</text:p>
            </table:table-cell>
            <table:table-cell table:style-name="TableCell600">
              <text:p text:style-name="P601">細 <text:s text:c="7"/>項</text:p>
            </table:table-cell>
            <table:covered-table-cell>
              <text:p text:style-name="P602"/>
            </table:covered-table-cell>
            <table:table-cell table:style-name="TableCell603">
              <text:p text:style-name="P604">教師</text:p>
              <text:p text:style-name="P605">自評</text:p>
            </table:table-cell>
            <table:table-cell table:style-name="TableCell606">
              <text:p text:style-name="P607">主管</text:p>
              <text:p text:style-name="P608">審查</text:p>
            </table:table-cell>
            <table:table-cell table:style-name="TableCell609">
              <text:p text:style-name="P610">相關行政單位</text:p>
            </table:table-cell>
            <table:table-cell table:style-name="TableCell611">
              <text:p text:style-name="P612">系級教評會</text:p>
            </table:table-cell>
          </table:table-row>
        </table:table-header-rows>
        <table:table-row table:style-name="TableRow613">
          <table:table-cell table:style-name="TableCell614" table:number-rows-spanned="18">
            <text:p text:style-name="P615">輔導</text:p>
            <text:p text:style-name="P616">得分</text:p>
            <text:p text:style-name="P617"><text:span text:style-name="T618">事項</text:span></text:p>
          </table:table-cell>
          <table:table-cell table:style-name="TableCell619">
            <text:list text:style-name="LFO12" text:continue-numbering="true">
              <text:list-item>
                <text:p text:style-name="P620">擔任導師年資</text:p>
              </text:list-item>
            </text:list>
          </table:table-cell>
          <table:table-cell table:style-name="TableCell621">
            <text:p text:style-name="P622">以評鑑期間內，實際擔任導師年資計算，日間部或進修部導師每滿一學期得10分計，導師輔導班級學期開學當日，學生數超過50（含）人,<text:s/>則每學期多核計2分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list text:style-name="LFO12" text:continue-numbering="true">
              <text:list-item>
                <text:p text:style-name="P634">擔任學務行政老師（含學輔中心輔導老師、系職涯輔導、系畢業生資料庫負責老師）</text:p>
              </text:list-item>
            </text:list>
          </table:table-cell>
          <table:table-cell table:style-name="TableCell635">
            <text:p text:style-name="P636">每項行政工作滿一學期，各核定4分</text:p>
            <text:p text:style-name="P637">註: 行政工作認定以單位一級主管認定為原則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list text:style-name="LFO12" text:continue-numbering="true">
              <text:list-item>
                <text:p text:style-name="P649">導師輔導回饋滿意度</text:p>
              </text:list-item>
            </text:list>
          </table:table-cell>
          <table:table-cell table:style-name="TableCell650">
            <text:p text:style-name="P651">高於4.75<text:s/>每學期加6分</text:p>
            <text:p text:style-name="P652">4.75至4.5<text:s/>每學期加5分</text:p>
            <text:p text:style-name="P653">4.5至4.2每學期加4分</text:p>
            <text:p text:style-name="P654"><text:span text:style-name="T655">期末問卷班級填答率高於90%-每學期另加2分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list text:style-name="LFO12" text:continue-numbering="true">
              <text:list-item>
                <text:p text:style-name="P667">畢業生流向調查完成問卷填答率</text:p>
              </text:list-item>
            </text:list>
          </table:table-cell>
          <table:table-cell table:style-name="TableCell668">
            <text:p text:style-name="P669">畢業班流向調查完成 每次5分</text:p>
            <text:p text:style-name="P670">畢業班問卷填答率達80% 每次5分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list text:style-name="LFO12" text:continue-numbering="true">
              <text:list-item>
                <text:p text:style-name="P682">班會執行<text:s/></text:p>
              </text:list-item>
            </text:list>
          </table:table-cell>
          <table:table-cell table:style-name="TableCell683">
            <text:p text:style-name="P684">配合執行彈性班會並完成學期成果報告 每學期3分</text:p>
            <text:p text:style-name="P685">配合執行家族制班會並完成學期成果報告 每學期3分</text:p>
            <text:p text:style-name="P686">全學期均依規定執行班會 每學期3分<text:line-break/>(以學務處資料為準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list text:style-name="LFO12" text:continue-numbering="true">
              <text:list-item>
                <text:p text:style-name="P698">獲得優良導師或訓輔人員</text:p>
              </text:list-item>
            </text:list>
          </table:table-cell>
          <table:table-cell table:style-name="TableCell699">
            <text:p text:style-name="P700">每年得15分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list text:style-name="LFO12" text:continue-numbering="true">
              <text:list-item>
                <text:p text:style-name="P712">學生賃居校外訪談暨上網填寫訪視資料</text:p>
              </text:list-item>
            </text:list>
          </table:table-cell>
          <table:table-cell table:style-name="TableCell713">
            <text:p text:style-name="P714">每學期完成者90%以上得3分，每學期最高得6分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list text:style-name="LFO12" text:continue-numbering="true">
              <text:list-item>
                <text:p text:style-name="P726">學生輔導轉介或接案之輔導老師</text:p>
              </text:list-item>
            </text:list>
          </table:table-cell>
          <table:table-cell table:style-name="TableCell727">
            <text:p text:style-name="P728">每人次得2分(最高10分)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list text:style-name="LFO12" text:continue-numbering="true">
              <text:list-item>
                <text:p text:style-name="P740">參與學生課外活動(如學生主辦之迎新、班級旅遊、聚餐)</text:p>
              </text:list-item>
            </text:list>
          </table:table-cell>
          <table:table-cell table:style-name="TableCell741">
            <text:p text:style-name="P742">自行舉證,<text:s/>每次得2分 (每學期最高6分)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list text:style-name="LFO12" text:continue-numbering="true">
              <text:list-item>
                <text:p text:style-name="P754">參加校內、外輔導研習（以導師專區導師所參加之活動或研習證書為準）</text:p>
              </text:list-item>
            </text:list>
          </table:table-cell>
          <table:table-cell table:style-name="TableCell755">
            <text:p text:style-name="P756"><text:span text:style-name="T757">每次加2分(每學期最高10分)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list text:style-name="LFO12" text:continue-numbering="true">
              <text:list-item>
                <text:p text:style-name="P769">參加導師會議或其他與學務有關之會議</text:p>
              </text:list-item>
            </text:list>
          </table:table-cell>
          <table:table-cell table:style-name="TableCell770">
            <text:p text:style-name="P771">每次加2分(最高20分)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12" text:continue-numbering="true">
              <text:list-item>
                <text:p text:style-name="P783">學生成就指標</text:p>
              </text:list-item>
            </text:list>
          </table:table-cell>
          <table:table-cell table:style-name="TableCell784">
            <text:p text:style-name="P785"><text:span text:style-name="T786">1.</text:span><text:span text:style-name="T787">指導學生參與競賽</text:span></text:p>
            <text:p text:style-name="P788">指導校內競賽<text:s/>每生每次1分<text:line-break/>指導校外競賽<text:s/>每生每次2分<text:line-break/>指導國外競賽<text:s/>每生每次5分</text:p>
            <text:soft-page-break/>
            <text:p text:style-name="P789">指導校內競賽並獲獎<text:s/>每生每次3分<text:line-break/>指導校(國)外競賽並獲獎<text:s/>每生每次5分<text:line-break/>指導校(國)外競賽獲獎並受媒體刊載<text:s/>每生每次6分<text:s/></text:p>
            <text:p text:style-name="P790"><text:span text:style-name="T791">2.</text:span><text:span text:style-name="T792">所指導</text:span><text:span text:style-name="T793">學生</text:span><text:span text:style-name="T794">表現績優並接受公開表揚</text:span></text:p>
            <text:p text:style-name="P795">學生接受校長公開表揚, 每生每次核計1分<text:line-break/>學生接受媒體表揚,<text:s/>每生每次核計2分<text:line-break/>學生接受里長區長公開表揚, 每生每次核計3分<text:line-break/>學生接受市長公開表揚, 每生每次核計5分<text:line-break/>學生接受總統公開表揚, 每生每次核計10分</text:p>
            <text:p text:style-name="P796">註1:需自行檢附照片資料, 採計以活動之當次計算<text:line-break/>註2:導師與競賽之指導老師可重複採計<text:line-break/>註3: 學生表現績優並接受公開表揚, 該班導師依上述標準折半核計加分。</text:p>
            <text:p text:style-name="P797"><text:span text:style-name="T798">3.</text:span><text:span text:style-name="T799">指導學生</text:span><text:span text:style-name="T800">參與產學研</text:span><text:span text:style-name="T801">究計畫</text:span></text:p>
            <text:p text:style-name="P802">指導學生參加校內產學或研發計畫, 每件核計2分<text:line-break/>指導學生參加校外產學或研發計畫, 每件核計4分</text:p>
            <text:p text:style-name="P803"><text:span text:style-name="T804">註:</text:span><text:span text:style-name="T805"><text:s/>指導之証明須以教師與學生共同列名為計</text:span></text:p>
            <text:p text:style-name="P806"><text:span text:style-name="T807">4.</text:span><text:span text:style-name="T808">指導學生參加教師之學術或學習活動(如投稿)<text:s/></text:span></text:p>
            <text:p text:style-name="P809">接受刊登國內書報期刊每件加3分</text:p>
            <text:p text:style-name="P810">接受刊登國外書報期刊每件加5分</text:p>
            <text:p text:style-name="P811"><text:span text:style-name="T812">註:</text:span><text:span text:style-name="T813"><text:s/>指導之証明須以教師與學生共同列名為計</text:span><text:span text:style-name="T814">(最高20分)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list text:style-name="LFO12" text:continue-numbering="true">
              <text:list-item>
                <text:p text:style-name="P826">志工服務投入度</text:p>
              </text:list-item>
            </text:list>
          </table:table-cell>
          <table:table-cell table:style-name="TableCell827">
            <text:list text:style-name="LFO8" text:continue-numbering="true">
              <text:list-item>
                <text:p text:style-name="P828">於評鑑期間內，班級取得志工證明之人數 每達10人每年導師核計5分。</text:p>
              </text:list-item>
              <text:list-item>
                <text:p text:style-name="P829">取得志工證明之教師, 每次評鑑核計5分。</text:p>
              </text:list-item>
              <text:list-item>
                <text:p text:style-name="P830">於評鑑期間內開設服務學習活動(或課程),<text:s/>每2小時服務學習活動核計1分，本項最高20分。</text:p>
              </text:list-item>
            </text:list>
            <text:p text:style-name="P831"><text:span text:style-name="T832">註: 上述資料以系統資料為準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list text:style-name="LFO12" text:continue-numbering="true">
              <text:list-item>
                <text:p text:style-name="P844">其他輔導或學生事務績優事項</text:p>
              </text:list-item>
            </text:list>
          </table:table-cell>
          <table:table-cell table:style-name="TableCell845">
            <text:p text:style-name="P846">投入學生事務相關活動(健康促進、品德教育、服務學習、就業輔導、等)。</text:p>
            <text:list text:style-name="LFO11" text:continue-numbering="true">
              <text:list-item>
                <text:p text:style-name="P847">參與每次得2分 (每學期最高6分)</text:p>
              </text:list-item>
              <text:list-item>
                <text:p text:style-name="P848">獲獎每件得5分 (每學期最高10分)</text:p>
              </text:list-item>
            </text:list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list text:style-name="LFO12" text:continue-numbering="true">
              <text:list-item>
                <text:p text:style-name="P860">獲得校外有關訓輔獎項</text:p>
              </text:list-item>
            </text:list>
          </table:table-cell>
          <table:table-cell table:style-name="TableCell861">
            <text:p text:style-name="P862">每件加10分(最高30分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list text:style-name="LFO12" text:continue-numbering="true">
              <text:list-item>
                <text:p text:style-name="P874">未明列於上，其他有關之輔導成就項目</text:p>
              </text:list-item>
            </text:list>
          </table:table-cell>
          <table:table-cell table:style-name="TableCell875">
            <text:p text:style-name="P876">受評老師自行提供佐證資料，由系教評會審議給分，每項5分，每學年最高10分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list text:style-name="LFO12" text:continue-numbering="true">
              <text:list-item>
                <text:p text:style-name="P888">系務工作配合(系主任)</text:p>
              </text:list-item>
            </text:list>
          </table:table-cell>
          <table:table-cell table:style-name="TableCell889">
            <text:p text:style-name="P890">每學年最高10分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list text:style-name="LFO12" text:continue-numbering="true">
              <text:list-item>
                <text:p text:style-name="P902">學務工作配合(學務長)</text:p>
              </text:list-item>
            </text:list>
          </table:table-cell>
          <table:table-cell table:style-name="TableCell903">
            <text:p text:style-name="P904">每學年最高10分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5">
            <text:p text:style-name="P915">輔導</text:p>
            <text:p text:style-name="P916">扣分</text:p>
            <text:p text:style-name="P917"><text:span text:style-name="T918">事項</text:span></text:p>
          </table:table-cell>
          <table:table-cell table:style-name="TableCell919">
            <text:list text:style-name="LFO10" text:continue-numbering="true">
              <text:list-item>
                <text:p text:style-name="P920">未依規定召開班會、導師時間</text:p>
              </text:list-item>
            </text:list>
          </table:table-cell>
          <table:table-cell table:style-name="TableCell921">
            <text:p text:style-name="P922">最高扣10分</text:p>
            <text:p text:style-name="P923">每學期進行0次班會 <text:s/>扣10分</text:p>
            <text:p text:style-name="P924">每學期僅進行1-2次班會 扣5分</text:p>
            <text:p text:style-name="P925">每學期僅進行3-4次班會 扣3分</text:p>
            <text:p text:style-name="P926">每學期進行5次(含)以上班會 不扣分</text:p>
            <text:p text:style-name="P927">註: 班會進行次數以班會紀錄所載次數為準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list text:style-name="LFO10" text:continue-numbering="true">
              <text:list-item>
                <text:p text:style-name="P939">未妥適進行學生關懷輔導</text:p>
              </text:list-item>
            </text:list>
          </table:table-cell>
          <table:table-cell table:style-name="TableCell940">
            <text:p text:style-name="P941">1.重大學生事故未進行關懷 每次扣2分</text:p>
            <text:p text:style-name="P942">2.學生預警資料未依規定時限於二週內進行輔導或結案，每人次扣1分</text:p>
            <text:p text:style-name="P943">3.未善盡個資保護, 造成學生權益損失，每筆扣1分</text:p>
            <text:p text:style-name="P944"><text:s text:c="2"/>(註:每一位同學不同欄位個資資料，均計為一筆)</text:p>
            <text:p text:style-name="P945"><text:span text:style-name="T946"><text:s text:c="2"/>(每學期最高20分為限)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list text:style-name="LFO10" text:continue-numbering="true">
              <text:list-item>
                <text:p text:style-name="P958">無故未出席導師會議或學務有關之會議</text:p>
              </text:list-item>
            </text:list>
          </table:table-cell>
          <table:table-cell table:style-name="TableCell959">
            <text:p text:style-name="P960">每次扣2分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list text:style-name="LFO10" text:continue-numbering="true">
              <text:list-item>
                <text:p text:style-name="P972">整潔工作督導不周</text:p>
              </text:list-item>
            </text:list>
          </table:table-cell>
          <table:table-cell table:style-name="TableCell973">
            <text:p text:style-name="P974">學期連續三週整潔成績未達75 分者, 每學期扣10分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list text:style-name="LFO10" text:continue-numbering="true">
              <text:list-item>
                <text:p text:style-name="P986">未出席學務有關之輔導研習</text:p>
              </text:list-item>
            </text:list>
          </table:table-cell>
          <table:table-cell table:style-name="TableCell987">
            <text:p text:style-name="P988">全學期均未參加任何學務輔導研習扣5分</text:p>
            <text:p text:style-name="P989">(含導師輔導知能研習、輔導專業成長工作坊、服務學習研習營等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3">
            <text:p text:style-name="P1000"><text:span text:style-name="T1001">輔導得分小計</text:span></text:p>
          </table:table-cell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rows-spanned="15">
            <text:p text:style-name="P1012">服務</text:p>
            <text:p text:style-name="P1013">得分</text:p>
            <text:p text:style-name="P1014"><text:span text:style-name="T1015">事項</text:span></text:p>
          </table:table-cell>
          <table:table-cell table:style-name="TableCell1016">
            <text:list text:style-name="LFO13" text:continue-numbering="true">
              <text:list-item>
                <text:p text:style-name="P1017">服務年資(人事室)</text:p>
              </text:list-item>
            </text:list>
          </table:table-cell>
          <table:table-cell table:style-name="TableCell1018">
            <text:p text:style-name="P1019"><text:span text:style-name="T1020">基本分為10分，於本校任職之年資計算，每滿一年加1分(最高30分)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list text:style-name="LFO13" text:continue-numbering="true">
              <text:list-item>
                <text:p text:style-name="P1032">擔任一、二級主管者</text:p>
              </text:list-item>
            </text:list>
          </table:table-cell>
          <table:table-cell table:style-name="TableCell1033">
            <text:p text:style-name="P1034"><text:span text:style-name="T1035">評鑑期間擔任一級主管任滿一年得20分，二級主管15分，未滿一年以兼任月數分計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list text:style-name="LFO13" text:continue-numbering="true">
              <text:list-item>
                <text:p text:style-name="P1047">兼任行政業務者(人事室)</text:p>
              </text:list-item>
            </text:list>
          </table:table-cell>
          <table:table-cell table:style-name="TableCell1048">
            <text:p text:style-name="P1049">評鑑期間任滿一年得10分，未滿一年以兼任月數計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list text:style-name="LFO13" text:continue-numbering="true">
              <text:list-item>
                <text:p text:style-name="P1061">熱心投入參與招生工作</text:p>
              </text:list-item>
            </text:list>
          </table:table-cell>
          <table:table-cell table:style-name="TableCell1062">
            <text:p text:style-name="P1063">1. 校外招生每次(校)4分</text:p>
            <text:p text:style-name="P1064">2. 校內招生參訪等招生工作之配合每次3分</text:p>
            <text:p text:style-name="P1065"><text:span text:style-name="T1066">(每年最高得 20分)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list text:style-name="LFO13" text:continue-numbering="true">
              <text:list-item>
                <text:p text:style-name="P1078">參與訪視、評鑑工作者</text:p>
              </text:list-item>
            </text:list>
          </table:table-cell>
          <table:table-cell table:style-name="TableCell1079">
            <text:p text:style-name="P1080">每次5分(每年最高得20分)<text:s/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list text:style-name="LFO13" text:continue-numbering="true">
              <text:list-item>
                <text:p text:style-name="P1092">參與聯招、獨招監考、書面審查或面試事務</text:p>
              </text:list-item>
            </text:list>
          </table:table-cell>
          <table:table-cell table:style-name="TableCell1093">
            <text:p text:style-name="P1094">每次5分(每年最高得10分)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list text:style-name="LFO13" text:continue-numbering="true">
              <text:list-item>
                <text:p text:style-name="P1106">各項委員會、會議代表</text:p>
              </text:list-item>
            </text:list>
          </table:table-cell>
          <table:table-cell table:style-name="TableCell1107">
            <text:p text:style-name="P1108">每項任滿一學期得3分 (最高得18分)</text:p>
            <text:p text:style-name="P1109">註：僅採計本校組織章程所列之委員會。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list text:style-name="LFO13" text:continue-numbering="true">
              <text:list-item>
                <text:p text:style-name="P1121">獎懲紀錄</text:p>
              </text:list-item>
            </text:list>
          </table:table-cell>
          <table:table-cell table:style-name="TableCell1122">
            <text:p text:style-name="P1123">嘉獎1分，小功3分，大功9分</text:p>
            <text:p text:style-name="P1124">申誡減1分，小過減3分，大過減9分</text:p>
            <text:p text:style-name="P1125"><text:span text:style-name="T1126">註：本項次上限為15分。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list text:style-name="LFO13" text:continue-numbering="true">
              <text:list-item>
                <text:p text:style-name="P1138">擔任學生社團、系學會行政指導老師</text:p>
              </text:list-item>
            </text:list>
          </table:table-cell>
          <table:table-cell table:style-name="TableCell1139">
            <text:p text:style-name="P1140">擔任社團或系學會指導老師，任滿一學期 5分</text:p>
            <text:p text:style-name="P1141">擔任高中職校友會指導老師，任滿一學期3分</text:p>
            <text:p text:style-name="P1142"><text:span text:style-name="T1143">擔任系友會指導老師，任滿一學期3分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list text:style-name="LFO13" text:continue-numbering="true">
              <text:list-item>
                <text:p text:style-name="P1155">指導學生校外服務活動(如寒暑假教優團隊帶隊老師)</text:p>
              </text:list-item>
            </text:list>
          </table:table-cell>
          <table:table-cell table:style-name="TableCell1156">
            <text:p text:style-name="P1157">每項活動5分 (每學期最高得20分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list text:style-name="LFO13" text:continue-numbering="true">
              <text:list-item>
                <text:p text:style-name="P1169">擔任學術性服務工作(如編輯、顧問、審查委員、協助辦理各項活動、研討會、論壇活動)</text:p>
              </text:list-item>
            </text:list>
          </table:table-cell>
          <table:table-cell table:style-name="TableCell1170">
            <text:p text:style-name="P1171">國內每次 3分，國外每次 5分</text:p>
            <text:p text:style-name="P1172">(每年最高得20分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list text:style-name="LFO13" text:continue-numbering="true">
              <text:list-item>
                <text:p text:style-name="P1184">擔任研討會之主要演講者、主持人、引言人、與談人、審稿人或口譯</text:p>
              </text:list-item>
            </text:list>
          </table:table-cell>
          <table:table-cell table:style-name="TableCell1185">
            <text:p text:style-name="P1186">校外：每次 5分<text:s/></text:p>
            <text:p text:style-name="P1187">校內：每次 3分<text:s/></text:p>
            <text:p text:style-name="P1188"><text:span text:style-name="T1189">(每年最高得15分)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list text:style-name="LFO13" text:continue-numbering="true">
              <text:list-item>
                <text:p text:style-name="P1201">擔任民間公益團體理監事</text:p>
              </text:list-item>
            </text:list>
          </table:table-cell>
          <table:table-cell table:style-name="TableCell1202">
            <text:p text:style-name="P1203">每次5分 (每年最高得10分)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list text:style-name="LFO13" text:continue-numbering="true">
              <text:list-item>
                <text:p text:style-name="P1215">擔任政府機關諮詢、顧問、評鑑等專業服務工作</text:p>
              </text:list-item>
            </text:list>
          </table:table-cell>
          <table:table-cell table:style-name="TableCell1216">
            <text:p text:style-name="P1217">每次5分 (每年最高得15分)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list text:style-name="LFO13" text:continue-numbering="true">
              <text:list-item>
                <text:p text:style-name="P1229">參與考選部或教育部國家考試各項典試業務</text:p>
              </text:list-item>
            </text:list>
          </table:table-cell>
          <table:table-cell table:style-name="TableCell1230">
            <text:p text:style-name="P1231">每次5分 (每年最高得15分)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rows-spanned="5">
            <text:p text:style-name="P1242"/>
          </table:table-cell>
          <table:table-cell table:style-name="TableCell1243">
            <text:list text:style-name="LFO13" text:continue-numbering="true">
              <text:list-item>
                <text:p text:style-name="P1244">擔任校外專業審查、評鑑、技術服務、演講、評選、口試、工作會或訓練班等服務</text:p>
              </text:list-item>
            </text:list>
          </table:table-cell>
          <table:table-cell table:style-name="TableCell1245">
            <text:p text:style-name="P1246">每次5分 (最高得10分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list text:style-name="LFO13" text:continue-numbering="true">
              <text:list-item>
                <text:p text:style-name="P1258">競賽績效指標</text:p>
              </text:list-item>
            </text:list>
          </table:table-cell>
          <table:table-cell table:style-name="TableCell1259">
            <text:list text:style-name="LFO15" text:continue-numbering="true">
              <text:list-item>
                <text:p text:style-name="P1260">教師帶領服務團隊 (如寒暑假教優等)<text:line-break/>每次5分 (最高得20分)</text:p>
              </text:list-item>
              <text:list-item>
                <text:p text:style-name="P1261">教師帶領學生社團獲獎<text:line-break/>全國10分, 校內6分</text:p>
              </text:list-item>
              <text:list-item>
                <text:p text:style-name="P1262">教師帶領導生班級校內競賽獲獎，如整潔(每學期以期末總成績為限)、資源回收、啦啦隊、拔河、大隊接力等，每項5分</text:p>
              </text:list-item>
            </text:list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list text:style-name="LFO13" text:continue-numbering="true">
              <text:list-item>
                <text:p text:style-name="P1274">系務工作配合(系主任)</text:p>
              </text:list-item>
            </text:list>
          </table:table-cell>
          <table:table-cell table:style-name="TableCell1275">
            <text:p text:style-name="P1276">最高得10分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list text:style-name="LFO13" text:continue-numbering="true">
              <text:list-item>
                <text:p text:style-name="P1288">其他服務、輔導工作配合(學務處)</text:p>
              </text:list-item>
            </text:list>
          </table:table-cell>
          <table:table-cell table:style-name="TableCell1289">
            <text:p text:style-name="P1290">最高得10分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list text:style-name="LFO13" text:continue-numbering="true">
              <text:list-item>
                <text:p text:style-name="P1302">未明列於上，其他有關之服務項目</text:p>
              </text:list-item>
            </text:list>
          </table:table-cell>
          <table:table-cell table:style-name="TableCell1303">
            <text:p text:style-name="P1304"><text:span text:style-name="T1305">受評老師自行提供佐證資料，由系教評會審議給分(每年最高 10分)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rows-spanned="5">
            <text:p text:style-name="P1316">服務</text:p>
            <text:p text:style-name="P1317">扣分</text:p>
            <text:p text:style-name="P1318"><text:span text:style-name="T1319">事項</text:span></text:p>
          </table:table-cell>
          <table:table-cell table:style-name="TableCell1320">
            <text:list text:style-name="LFO14" text:continue-numbering="true">
              <text:list-item>
                <text:p text:style-name="P1321">無故未出席全校重要活動、會議者(學務處、人事室)</text:p>
              </text:list-item>
            </text:list>
          </table:table-cell>
          <table:table-cell table:style-name="TableCell1322">
            <text:p text:style-name="P1323">每次扣5分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list text:style-name="LFO14" text:continue-numbering="true">
              <text:list-item>
                <text:p text:style-name="P1335">未參與招生工作者(系主任)</text:p>
              </text:list-item>
            </text:list>
          </table:table-cell>
          <table:table-cell table:style-name="TableCell1336">
            <text:p text:style-name="P1337">每年至多扣10分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list text:style-name="LFO14" text:continue-numbering="true">
              <text:list-item>
                <text:p text:style-name="P1349">未參與評鑑工作者(系主任)</text:p>
              </text:list-item>
            </text:list>
          </table:table-cell>
          <table:table-cell table:style-name="TableCell1350">
            <text:p text:style-name="P1351">每年至多扣10分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list text:style-name="LFO14" text:continue-numbering="true">
              <text:list-item>
                <text:p text:style-name="P1363">其他服務、輔導行政未配合者 (系主任、學務長)</text:p>
              </text:list-item>
            </text:list>
          </table:table-cell>
          <table:table-cell table:style-name="TableCell1364">
            <text:p text:style-name="P1365">每項減2分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list text:style-name="LFO14" text:continue-numbering="true">
              <text:list-item>
                <text:p text:style-name="P1377">未依規定時限完成各項預警輔導</text:p>
              </text:list-item>
            </text:list>
          </table:table-cell>
          <table:table-cell table:style-name="TableCell1378">
            <text:p text:style-name="P1379">每次扣3分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3">
            <text:p text:style-name="P1390"><text:span text:style-name="T1391">服務得分小計</text:span></text:p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3">
            <text:p text:style-name="P1402">輔導及服務成績總分</text:p>
          </table:table-cell>
          <table:covered-table-cell/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list text:style-name="LFO9" text:continue-numbering="true">
        <text:list-item>
          <text:p text:style-name="P1411">每次評鑑計分之事項不得與前次受評之事項重複，但因評鑑成績不合格所進行之複評除外。</text:p>
        </text:list-item>
        <text:list-item>
          <text:p text:style-name="P1412">輔導及服務成績計算以3年內之資料為準。相關資料由學務處等單位彙整提供資料作為評分憑證。</text:p>
        </text:list-item>
        <text:list-item>
          <text:p text:style-name="P1413">輔導及服務成績上限總成績為100分。導師之計算方式=(輔導得分*0.5+服務得分*0.5)；非導師之計算方式=(輔導得分*0.2+服務得分*0.8)。</text:p>
        </text:list-item>
        <text:list-item>
          <text:p text:style-name="P1414">相關資料教師需自行舉證資料，否則不計。</text:p>
        </text:list-item>
      </text:list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教師簽章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系所室</text:p>
            <text:p text:style-name="P1429">主管簽章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相關行政</text:p>
            <text:p text:style-name="P1434">單位主管</text:p>
            <text:p text:style-name="P1435">簽章</text:p>
          </table:table-cell>
          <table:table-cell table:style-name="TableCell1436">
            <text:p text:style-name="P14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size="13.5pt" style:font-size-asian="13.5pt"/>
    </style:style>
    <style:style style:name="WW_CharLFO15LVL1" style:family="text">
      <style:text-properties fo:font-size="11pt" style:font-size-asian="11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43in" fo:margin-left="1in" fo:margin-bottom="0.499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43in" fo:margin-left="1in" fo:margin-bottom="0.499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  專任教師評鑑表</dc:title>
    <dc:subject/>
    <meta:initial-creator>User</meta:initial-creator>
    <dc:creator>俊德 宋</dc:creator>
    <meta:creation-date>2020-09-08T07:25:00Z</meta:creation-date>
    <dc:date>2020-09-08T07:25:00Z</dc:date>
    <meta:print-date>2010-07-13T17:51:00Z</meta:print-date>
    <meta:template xlink:href="Normal.dotm" xlink:type="simple"/>
    <meta:editing-cycles>2</meta:editing-cycles>
    <meta:editing-duration>PT0S</meta:editing-duration>
    <meta:document-statistic meta:page-count="8" meta:paragraph-count="11" meta:word-count="860" meta:character-count="5756" meta:row-count="40" meta:non-whitespace-character-count="4907"/>
  </office:meta>
</office:document-meta>
</file>