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2222in"/>
    </style:style>
    <style:style style:name="TableColumn12" style:family="table-column">
      <style:table-column-properties style:column-width="1.1708in"/>
    </style:style>
    <style:style style:name="TableColumn13" style:family="table-column">
      <style:table-column-properties style:column-width="1.1708in"/>
    </style:style>
    <style:style style:name="TableColumn14" style:family="table-column">
      <style:table-column-properties style:column-width="1.1708in"/>
    </style:style>
    <style:style style:name="TableColumn15" style:family="table-column">
      <style:table-column-properties style:column-width="0.2534in"/>
    </style:style>
    <style:style style:name="TableColumn16" style:family="table-column">
      <style:table-column-properties style:column-width="0.9194in"/>
    </style:style>
    <style:style style:name="TableColumn17" style:family="table-column">
      <style:table-column-properties style:column-width="0.3111in"/>
    </style:style>
    <style:style style:name="TableColumn18" style:family="table-column">
      <style:table-column-properties style:column-width="0.8604in"/>
    </style:style>
    <style:style style:name="Table10" style:family="table">
      <style:table-properties style:width="7.0791in" fo:margin-left="0in" table:align="left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 fo:margin-top="0.125in" fo:line-height="0.2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olumn75" style:family="table-column">
      <style:table-column-properties style:column-width="0.4902in"/>
    </style:style>
    <style:style style:name="TableColumn76" style:family="table-column">
      <style:table-column-properties style:column-width="0.709in"/>
    </style:style>
    <style:style style:name="TableColumn77" style:family="table-column">
      <style:table-column-properties style:column-width="1.627in"/>
    </style:style>
    <style:style style:name="TableColumn78" style:family="table-column">
      <style:table-column-properties style:column-width="0.5798in"/>
    </style:style>
    <style:style style:name="TableColumn79" style:family="table-column">
      <style:table-column-properties style:column-width="1.2597in"/>
    </style:style>
    <style:style style:name="TableColumn80" style:family="table-column">
      <style:table-column-properties style:column-width="1.3534in"/>
    </style:style>
    <style:style style:name="TableColumn81" style:family="table-column">
      <style:table-column-properties style:column-width="1.0597in"/>
    </style:style>
    <style:style style:name="Table74" style:family="table">
      <style:table-properties style:width="7.0791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olumn153" style:family="table-column">
      <style:table-column-properties style:column-width="0.4888in"/>
    </style:style>
    <style:style style:name="TableColumn154" style:family="table-column">
      <style:table-column-properties style:column-width="0.7055in"/>
    </style:style>
    <style:style style:name="TableColumn155" style:family="table-column">
      <style:table-column-properties style:column-width="1.6319in"/>
    </style:style>
    <style:style style:name="TableColumn156" style:family="table-column">
      <style:table-column-properties style:column-width="0.5756in"/>
    </style:style>
    <style:style style:name="TableColumn157" style:family="table-column">
      <style:table-column-properties style:column-width="1.2611in"/>
    </style:style>
    <style:style style:name="TableColumn158" style:family="table-column">
      <style:table-column-properties style:column-width="1.3562in"/>
    </style:style>
    <style:style style:name="TableColumn159" style:family="table-column">
      <style:table-column-properties style:column-width="1.0597in"/>
    </style:style>
    <style:style style:name="Table152" style:family="table">
      <style:table-properties style:width="7.0791in" fo:margin-left="0in" table:align="center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olumn216" style:family="table-column">
      <style:table-column-properties style:column-width="0.4888in"/>
    </style:style>
    <style:style style:name="TableColumn217" style:family="table-column">
      <style:table-column-properties style:column-width="0.7055in"/>
    </style:style>
    <style:style style:name="TableColumn218" style:family="table-column">
      <style:table-column-properties style:column-width="1.6319in"/>
    </style:style>
    <style:style style:name="TableColumn219" style:family="table-column">
      <style:table-column-properties style:column-width="0.5756in"/>
    </style:style>
    <style:style style:name="TableColumn220" style:family="table-column">
      <style:table-column-properties style:column-width="1.2611in"/>
    </style:style>
    <style:style style:name="TableColumn221" style:family="table-column">
      <style:table-column-properties style:column-width="1.3562in"/>
    </style:style>
    <style:style style:name="TableColumn222" style:family="table-column">
      <style:table-column-properties style:column-width="1.0597in"/>
    </style:style>
    <style:style style:name="Table215" style:family="table">
      <style:table-properties style:width="7.0791in" fo:margin-left="0in" table:align="center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125in"/>
    </style:style>
    <style:style style:name="T2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醫事科技大學教師(專門著作/學位論文/技術報告)審查</text:p>
      <text:p text:style-name="P2">外審教授委員建議名單</text:p>
      <text:p text:style-name="P3">送審教師：<text:s text:c="12"/>□專任教師<text:s text:c="2"/>□兼任教師</text:p>
      <text:p text:style-name="P4">審查類別：□專門著作<text:s text:c="2"/>□學位論文<text:s text:c="2"/>□技術報告<text:s text:c="2"/>□無學位論文以研究報告替代</text:p>
      <text:p text:style-name="P5">審查等級：□講師<text:s text:c="2"/>□助理教授<text:s text:c="2"/>□副教授<text:s text:c="2"/>□教授</text:p>
      <text:p text:style-name="P6">畢業學校系所學位<text:s/>(請列出送審教師大專以上學歷)：</text:p>
      <text:p text:style-name="P7">大學：</text:p>
      <text:p text:style-name="P8">碩士：</text:p>
      <text:p text:style-name="P9">博士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位論文名稱</text:p>
            <text:p text:style-name="P22">專門著作名稱</text:p>
            <text:p text:style-name="P23">技術報告名稱</text:p>
            <text:p text:style-name="P24">研究報告名稱</text:p>
          </table:table-cell>
          <table:table-cell table:style-name="TableCell25" table:number-columns-spanned="4">
            <text:p text:style-name="P26"/>
            <text:p text:style-name="P27"/>
            <text:p text:style-name="P28"/>
            <text:p text:style-name="P29">審查類科請勾選：□理工農醫□人文社會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指導教授</text:p>
            <text:p text:style-name="P32"><text:span text:style-name="T33">(</text:span><text:span text:style-name="T34">以著作送審者免填</text:span><text:span text:style-name="T35">)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口試委員</text:p>
            <text:p text:style-name="P41">(以著作送審者免填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著作合著人</text:p>
            <text:p text:style-name="P55"><text:span text:style-name="T56">(</text:span><text:span text:style-name="T57">無合著人免填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各級主管建議審查委員名單</text:p>
      <text:p text:style-name="P70"><text:span text:style-name="T71">(</text:span><text:span text:style-name="T72">送審教師原畢業學校及學位論文口試委員均須迴避，不得列入名單中</text:span><text:span text:style-name="T73">)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>現服務學校系名稱</text:p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>畢業學校</text:p>
          </table:table-cell>
          <table:table-cell table:style-name="TableCell93">
            <text:p text:style-name="P94">學術專長</text:p>
          </table:table-cell>
          <table:table-cell table:style-name="TableCell95">
            <text:p text:style-name="P96">連絡電話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</table:table>
      <text:p text:style-name="P151">系教評會主席簽章：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</table:table>
      <text:p text:style-name="P214">院教評會主席簽章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</table:table-row>
      </table:table>
      <text:p text:style-name="P277"><text:span text:style-name="T278">校教評會主席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5909in" fo:margin-bottom="0.606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審教授委員建議名單</dc:title>
    <dc:description/>
    <dc:subject/>
    <meta:initial-creator>simon</meta:initial-creator>
    <dc:creator>俊德 宋</dc:creator>
    <meta:creation-date>2020-09-08T07:06:00Z</meta:creation-date>
    <dc:date>2022-09-01T07:36:00Z</dc:date>
    <meta:print-date>2019-07-02T02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